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gevels van een bedrijfsverzamelgebouw, De Huufkes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de gevels van een bedrijfsverzamelgebouw</text:p>
            <text:p text:style-name="common-al">Locatie: De Huufkes 2 Nuenen</text:p>
            <text:p text:style-name="common-al">Ontvangen op: 15-01-2024</text:p>
            <text:p text:style-name="common-al">Zaaknummer: 0820200390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64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03904</meta:user-defined>
    <meta:user-defined meta:name="DCTERMS.abstract">het wijzigen van de gevels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wijzigen van de gevels van een bedrijfsverzamelgebouw, De Huufkes 2 Nuenen: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646</meta:user-defined>
    <meta:user-defined meta:name="OVERHEIDop.GmbID/DC.identifier">gmb-2024-31646</meta:user-defined>
    <meta:user-defined meta:name="OVERHEIDop.versieInformatie"/>
  </office:meta>
</office:document-meta>
</file>