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fietswrakken op diverse locat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staan verwaarloosde fietsen op de weg</text:p>
            <text:p text:style-name="al">Het gaat om meerdere fietsen die in een onvoldoende rij technische staat zijn aangetroffen. De fietsen zijn aangetroffen op de volgende locaties:</text:p>
            <text:p text:style-name="al">- Station Bloemendaal</text:p>
            <text:p text:style-name="al">- Station Overveen</text:p>
            <text:p text:style-name="al">- Dorpskern Bloemendaal</text:p>
            <text:p text:style-name="al">-           Dorpskern Overveen</text:p>
            <text:p text:style-name="al">-           Dorpskern Bennebroek</text:p>
            <text:p text:style-name="tussenkopcur">Haal vóór 31 juli 2024 de fiets van de weg </text:p>
            <text:p text:style-name="al">Na deze datum wordt de fiets door de gemeente weggehaald. Dit heet bestuursdwang.  </text:p>
            <text:p text:style-name="tussenkopcur">Als de gemeente de fiets weghaalt, wordt hij maximaal 13 weken bewaard</text:p>
            <text:p text:style-name="al">De eigenaar kan zijn fiets dan binnen deze periode komen ophalen. Dat is bij de gemeentewerf van Bloemendaal, Brouwerskolksweg 2 in Overveen. De eigenaar van de fiets betaalt dan de kosten die de gemeente heeft gemaakt om de fiets weg te halen en op te slaan. Van te voren moet een afspraak worden gemaakt met Team Toezicht &amp; Handhaving.</text:p>
            <text:p text:style-name="tussenkopcur">Een fiets mag niet in verwaarloosde staat op de weg staan</text:p>
            <text:p text:style-name="al">Een fiets waarmee niet (goed) gereden kan worden en verwaarloosd is mag niet op de weg worden geparkeerd. Dit staat in artikel 5:5, eerste lid, van de Algemene plaatselijke verordening Bloemendaal (APV).</text:p>
            <text:p text:style-name="tussenkopcur">Bel of mail gerust als u meer wilt weten</text:p>
            <text:p text:style-name="al">Bel met Team Toezicht &amp; Handhaving via telefoonnummer 14 023. Of stuur een mail naar: <text:a xlink:href="mailto:pbboa@bloemendaal.nl" xlink:type="simple">pbboa@bloemendaal.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645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5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5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DC.source">Algemene Plaatselijke Verordening Bloemendaal 2024]|[https://lokaleregelgeving.overheid.nl/CVDR713214/1</meta:user-defined>
    <meta:user-defined meta:name="OVERHEIDop.referentienummer">1265278</meta:user-defined>
    <dc:language>nl</dc:language>
    <meta:user-defined meta:name="OVERHEIDop.locatietype/OVERHEIDop.gebiedsmarkering">Gemeente</meta:user-defined>
    <meta:user-defined meta:name="DC.title">Verwijderen fietswrakken op diverse locaties</meta:user-defined>
    <meta:user-defined meta:name="DCTERMS.W3CDTF/DCTERMS.available">2024-07-19</meta:user-defined>
    <meta:user-defined meta:name="DCTERMS.W3CDTF/OVERHEIDop.jaargang">2024</meta:user-defined>
    <meta:user-defined meta:name="OVERHEIDop.publicationIssue">316452</meta:user-defined>
    <meta:user-defined meta:name="OVERHEIDop.GmbID/DC.identifier">gmb-2024-316452</meta:user-defined>
    <meta:user-defined meta:name="OVERHEIDop.versieInformatie"/>
  </office:meta>
</office:document-meta>
</file>