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gdijstraat 45, 6041GD Roermond -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16 juli 2024 onderstaand verzoek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Voogdijstraat 45, 6041G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53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45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5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3</meta:user-defined>
    <meta:user-defined meta:name="DCTERMS.abstract">Omschrijving (incl. locatie): Voogdijstraat 45, 6041GD Roermond: plaatsen zonnepanelen </meta:user-defined>
    <dc:language>nl</dc:language>
    <meta:user-defined meta:name="OVERHEIDop.locatietype/OVERHEIDop.gebiedsmarkering">Vlak</meta:user-defined>
    <meta:user-defined meta:name="DC.title">Voogdijstraat 45, 6041GD Roermond - Ingetrokken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451</meta:user-defined>
    <meta:user-defined meta:name="OVERHEIDop.GmbID/DC.identifier">gmb-2024-316451</meta:user-defined>
    <meta:user-defined meta:name="OVERHEIDop.versieInformatie"/>
  </office:meta>
</office:document-meta>
</file>