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nabij Foarikker 2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reeds verleende omgevingsvergunning </text:span>
          </text:p>
            <text:p text:style-name="common-al">
            
          </text:p>
            <text:p text:style-name="common-al">De aanvrager heeft besloten om een reeds verleende omgevingsvergunning</text:p>
            <text:p text:style-name="common-al">in te trekken. Het betreft de navolgende verleende vergunning:</text:p>
            <text:p text:style-name="common-al">
            
          </text:p>
            <text:p text:style-name="common-al">Westergeast, nabij Foarikker 2, het aanleggen van een voetbalkooi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45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1732</meta:user-defined>
    <meta:user-defined meta:name="DCTERMS.abstract">Intrekking eerder verleende omgevingsvergunning voor het aanleggen van een voetbalkooi op locatie nabij Foarikker 2 te Westergeast.</meta:user-defined>
    <dc:language>nl</dc:language>
    <meta:user-defined meta:name="OVERHEIDop.locatietype/OVERHEIDop.gebiedsmarkering">Vlak</meta:user-defined>
    <meta:user-defined meta:name="DC.title">Intrekking omgevingsvergunning nabij Foarikker 2 te Westergea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50</meta:user-defined>
    <meta:user-defined meta:name="OVERHEIDop.GmbID/DC.identifier">gmb-2024-316450</meta:user-defined>
    <meta:user-defined meta:name="OVERHEIDop.versieInformatie"/>
  </office:meta>
</office:document-meta>
</file>