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Mary Zeldenruststraat 53 te Heemskerk, ingekomen 12 juli 2024, zaaknummer ODIJ-Z-24-1455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aan de voorzijde op de locatie Mary Zeldenruststraat 5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64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Mary Zeldenruststraat 53 te Heemskerk, ingekomen 12 juli 2024, zaaknummer ODIJ-Z-24-145541</meta:user-defined>
    <meta:user-defined meta:name="DCTERMS.W3CDTF/DCTERMS.available">2024-07-19</meta:user-defined>
    <meta:user-defined meta:name="DCTERMS.W3CDTF/OVERHEIDop.jaargang">2024</meta:user-defined>
    <meta:user-defined meta:name="OVERHEIDop.publicationIssue">316442</meta:user-defined>
    <meta:user-defined meta:name="OVERHEIDop.GmbID/DC.identifier">gmb-2024-316442</meta:user-defined>
    <meta:user-defined meta:name="OVERHEIDop.versieInformatie"/>
  </office:meta>
</office:document-meta>
</file>