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Landgoed ’t Onthaesten, 1e herziening’</text:p>
      <text:section text:name="zakelijke-mededeling_id1-3-2" text:style-name="zakelijke-mededeling">
        <text:section text:name="zakelijke-mededeling-tekst_id1-3-2-1" text:style-name="zakelijke-mededeling-tekst">
          <text:section text:name="tekst_id1-3-2-1-1" text:style-name="tekst">
            <text:p text:style-name="common-al">Op 16 mei 2024 stelde de gemeenteraad van Loon op Zand het bestemmingsplan ‘Landgoed ’t Onthaesten , 1<text:span text:style-name="sup">e</text:span> herziening’ vast.</text:p>
            <text:p text:style-name="common-al">
            <text:span text:style-name="nadrukvet">Inhoud plan</text:span>
          </text:p>
            <text:p text:style-name="common-al">Het plan betreft een herziening van bestemmingsplan ‘Landgoed ’t Onthaesten’. Hier is een plan ontwikkeld dat voorziet in het realiseren van een woongebouw van 1800m³ en (op termijn) een woongebouw van 1200m³, meer specifiek op het perceel, kadastraal bekend als gemeente Loon op Zand, sectie O, nummer 1079.</text:p>
            <text:p text:style-name="common-al">
            <text:span text:style-name="nadrukvet">Bestemmingsplan inzien</text:span>
          </text:p>
            <text:p text:style-name="common-al">U kunt het vastgestelde bestemmingsplan inzien. Dit geldt ook voor de stukken die daarbij horen. U kunt dit doen van donderdag 25 juli 2024 tot en met woensdag 4 september 2024 in Het Klavier, Anton Pieckplein 1 te Kaatsheuvel. Maak hiervoor eerst een afspraak via telefoonnummer 0416-289111 of bij de gemeentelijke informatiebalie in Het Klavier. U kunt het plan ook inzien via <text:a xlink:href="http://www.loonopzand.nl" xlink:type="simple">www.loonopzand.nl</text:a>, <text:a xlink:href="http://www.omgevingswet.overheid.nl" xlink:type="simple">www.omgevingswet.overheid.nl</text:a> of <text:a xlink:href="http://www.ruimtelijkeplannen.nl" xlink:type="simple">www.ruimtelijkeplannen.nl</text:a>. Het planidentificatienummer is NL.IMRO.0809.LgOnthaestenherz1-VA01. Mocht u nog vragen hebben, maak dan een afspraak via telefoonnummer 0416-289111, u kunt vragen naar mevrouw S. Balla.</text:p>
            <text:p text:style-name="common-al">
            <text:span text:style-name="nadrukvet">Beroep</text:span>
          </text:p>
            <text:p text:style-name="common-al">Tegen het vastgestelde bestemmingsplan kan door belanghebbenden gedurende de termijn van terinzagelegging beroep worden ingesteld bij de Afdeling bestuursrechtspraak van de Raad van State.</text:p>
            <text:p text:style-name="common-al">Het beroepschrift dient te worden gestuurd naar de Afdeling bestuursrechtspraak van de Raad van State, postbus 20019, 2500 EA te ’s-Gravenhage, moet worden ondertekend en bevat ten minste:</text:p>
            <text:p text:style-name="common-al">- de naam en adres van de indiener;</text:p>
            <text:p text:style-name="common-al">- de dagtekening;</text:p>
            <text:p text:style-name="common-al">- een omschrijving van het besluit waartegen het beroep is gericht;</text:p>
            <text:p text:style-name="common-al">- de gronden van het beroep.</text:p>
            <text:p text:style-name="common-al">
            <text:span text:style-name="nadrukvet">Verzoek om voorlopige voorziening en inwerkingtreding bestemmingsplan</text:span>
          </text:p>
            <text:p text:style-name="common-al">Voor degenen die beroep instellen tegen het bestemmingsplan is het mogelijk een verzoek om voorlopige voorziening te doen bij de Voorzitter van de Afdeling bestuursrechtspraak van de Raad van State. De werking van het bestemmingsplan wordt opgeschort als binnen de beroepstermijn een verzoek wordt ingediend totdat op het verzoek is beslist. Het bestemmingsplan treedt een dag na afloop van de beroepstermijn in werking als binnen de beroepstermijn geen verzoek om voorlopige voorziening wordt gedaan.</text:p>
            <text:p text:style-name="common-al">
            <text:span text:style-name="nadrukvet">Wilt u meer informatie?</text:span>
          </text:p>
            <text:p text:style-name="common-al">Wilt u meer informatie neem dan contact op met mevrouw S. Balla van de afdeling Ruimtelijke Ontwikkeling. Zij zijn bereikbaar via tel.nr. 0416-289111 of per e-mail: <text:a xlink:href="mailto:s.balla@loonopzand.nl" xlink:type="simple">s.balla@loonopzand.nl</text:a>. Neem bij afwezigheid contact op met de receptie en laat een terugbelbericht ach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1643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3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3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Loon op Zand</meta:user-defined>
    <meta:user-defined meta:name="OVERHEID.Informatietype/DC.type">officiële publicatie</meta:user-defined>
    <meta:user-defined meta:name="OVERHEIDop.Rubriek/DC.type">ruimtelijk plan of omgevingsdocument</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imtelijkplan/OVERHEIDop.bekendmakingBetreffendePlan">NL.IMRO.0809.LgOnthaestenherz1-VA01</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bestemmingsplan ‘Landgoed ’t Onthaesten, 1e herziening’</meta:user-defined>
    <meta:user-defined meta:name="DCTERMS.W3CDTF/DCTERMS.available">2024-07-24</meta:user-defined>
    <meta:user-defined meta:name="DCTERMS.W3CDTF/OVERHEIDop.jaargang">2024</meta:user-defined>
    <meta:user-defined meta:name="OVERHEIDop.publicationIssue">316439</meta:user-defined>
    <meta:user-defined meta:name="OVERHEIDop.GmbID/DC.identifier">gmb-2024-316439</meta:user-defined>
    <meta:user-defined meta:name="OVERHEIDop.versieInformatie"/>
  </office:meta>
</office:document-meta>
</file>