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VERKEERSBESLUIT inzake het instellen van een algemene gehandicaptenparkeerplaats op de Markt te Groed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brengen ter openbare kennis dat ter voorkoming/beperking van door geparkeerde voertuigen veroorzaakte hinder en overlast, alsmede het waarborgen van de bruikbaarheid van de weg, overgegaan wordt tot het instellen van een algemene gehandicaptenparkeerplaats ter hoogte van de woning Markt 13 te Groede.</text:p>
            <text:p text:style-name="common-al">De verkeersmaatregel houdt in dat het onderbord met kenteken bij de bestaande gehandicaptenparkeerplaats zal worden verwijderd en het verkeersbord volgens model E-06 van Bijlage I van het Reglement Verkeersregels en Verkeerstekens 1990 (R.V.V.-1990) behouden blijft.</text:p>
            <text:p text:style-name="common-al">Het krachtens artikel 24 B.A.B.W. vereiste advies van de politie is positief inzake dit verkeersbesluit.</text:p>
            <text:p text:style-name="common-al">De inwerkingtreding van het besluit is bepaald op de dag nadat een termijn van zes weken na de dag van deze openbare kennisgeving is verstreken.</text:p>
            <text:p text:style-name="common-al">Deze bekendmaking inclusief de situatietekening liggen met ingang van 24 juli 2024 zes weken ter inzage gedurende de openingstijden van het Klanten Contact Centrum (KCC), Nieuwstraat 22 te Oostburg.</text:p>
            <text:p text:style-name="common-al">Tijdens de periode van ter inzage legging kan door belanghebbenden bij ons een bezwaarschrift worden ingediend.</text:p>
            <text:p text:style-name="common-al">Het bezwaarschrift moet zijn ondertekend en dient tenminste te bevatten: de naam en adres van de indiener, de dagtekening, een omschrijving van het besluit waartegen het bezwaar is gericht en de gronden van het bezwaar. Het bezwaarschrift moet binnen de hiervoor gestelde termijn door ons zijn ontvangen.</text:p>
            <text:p text:style-name="last-al">Tevens kan door belanghebbenden bij de Voorzieningenrechter van de Rechtbank Zeeland-West-Brabant een voorlopige voorziening worden gevraagd, indien onverwijlde spoed, gelet op de betrokken belangen, dat vereist. Voor een dergelijk verzoek gelden dezelfde vereisten als ten aanzien van een bezwaarschrift. Bovendien dient een afschrift van het bezwaarschrift te worden overlegd. Ook is er griffierecht verschuldigd.</text:p>
            <text:p text:style-name="tekst_bottom"/>
          </text:section>
        </text:section>
        <text:section text:name="regeling-sluiting_id1-3-2-3" text:style-name="regeling-sluiting">
          <text:section text:name="ondertekening_id1-3-2-3-1">
            <text:p><text:span text:style-name="functie">Oostburg, 24 juli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4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omzetten van een bestaande individuele gehandicaptenparkeerplaats naar een algemene gehandicaptenparkeerplaats - Markt te Gro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18-7-2024</meta:user-defined>
    <meta:user-defined meta:name="DCTERMS.abstract">Het nemen van een verkeersbesluit inzake het verwijderen van een individuele gehandicaptenparkeerplaats en het instellen van een algemene gehandicaptenparkeerplaats.</meta:user-defined>
    <meta:user-defined meta:name="OVERHEIDop.verkeersbordcode">E6</meta:user-defined>
    <dc:language>nl</dc:language>
    <meta:user-defined meta:name="OVERHEIDop.locatietype/OVERHEIDop.gebiedsmarkering">Punt</meta:user-defined>
    <meta:user-defined meta:name="DC.title">O P E N B A R E K E N N I S G E V I N G : HET NEMEN VAN EEN VERKEERSBESLUIT inzake het instellen van een algemene gehandicaptenparkeerplaats op de Markt te Groede.</meta:user-defined>
    <meta:user-defined meta:name="DCTERMS.W3CDTF/DCTERMS.available">2024-07-24</meta:user-defined>
    <meta:user-defined meta:name="DCTERMS.W3CDTF/OVERHEIDop.jaargang">2024</meta:user-defined>
    <meta:user-defined meta:name="OVERHEIDop.publicationIssue">316421</meta:user-defined>
    <meta:user-defined meta:name="OVERHEIDop.GmbID/DC.identifier">gmb-2024-316421</meta:user-defined>
    <meta:user-defined meta:name="OVERHEIDop.versieInformatie"/>
  </office:meta>
</office:document-meta>
</file>