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183 Hoogezand, Verleende omgevingsvergunning (uitgebreide procedure) 195213107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Kerkstraat 183, 9601 AD  Hoogezand, Kindcentrum Ruimtepret, voor het brandveilig gebruiken van het bouwwerk, 15 juli 2024.</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25 juli 2024 tot en met 4 september 2024 ter inzage bij:  </text:p>
            <text:p text:style-name="common-al">- de gemeente Midden-Groningen, Gorecht-Oost 157, 9603 AE Hoogezand.</text:p>
            <text:p text:style-name="common-al"/>
            <text:p text:style-name="common-al">
            <text:span text:style-name="nadrukvet">Beroep en voorlopige voorziening</text:span>
          </text:p>
            <text:p text:style-name="common-al">Tegen dit besluit kan binnen zes weken vanaf de dag van terinzagelegging van het besluit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4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rkstraat 183 Hoogezand, Verleende omgevingsvergunning (uitgebreide procedure) 19521310749</meta:user-defined>
    <meta:user-defined meta:name="DCTERMS.W3CDTF/DCTERMS.available">2024-07-24</meta:user-defined>
    <meta:user-defined meta:name="DCTERMS.W3CDTF/OVERHEIDop.jaargang">2024</meta:user-defined>
    <meta:user-defined meta:name="OVERHEIDop.publicationIssue">316416</meta:user-defined>
    <meta:user-defined meta:name="OVERHEIDop.GmbID/DC.identifier">gmb-2024-316416</meta:user-defined>
    <meta:user-defined meta:name="OVERHEIDop.versieInformatie"/>
  </office:meta>
</office:document-meta>
</file>