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hoek Manning en Kromme Nering 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5483/20455</text:p>
            <text:p text:style-name="common-al">Voor de activiteit: feestelijk moment waarbij een 'speciale stoeptegel' wordt gelegd, die het nadeel van plastic in het milieu benadrukt</text:p>
            <text:p text:style-name="common-al">Voor: 21 augustus 2024 tussen 13.30 uur en 15.00 uur</text:p>
            <text:p text:style-name="common-al">Locatie: hoek Manning / Kromme Nering nabij het mozaïekbankje in Heerjansdam</text:p>
            <text:p text:style-name="common-al">Datum besluit: 15 jul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1641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1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1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5483/2045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klein evenement hoek Manning en Kromme Nering  Heerjansda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6415</meta:user-defined>
    <meta:user-defined meta:name="OVERHEIDop.GmbID/DC.identifier">gmb-2024-316415</meta:user-defined>
    <meta:user-defined meta:name="OVERHEIDop.versieInformatie"/>
  </office:meta>
</office:document-meta>
</file>