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rganiseren van een loterij aan Ons Vlieland</text:p>
      <text:section text:name="zakelijke-mededeling_id1-3-2" text:style-name="zakelijke-mededeling">
        <text:section text:name="zakelijke-mededeling-tekst_id1-3-2-1" text:style-name="zakelijke-mededeling-tekst">
          <text:section text:name="tekst_id1-3-2-1-1" text:style-name="tekst">
            <text:p text:style-name="common-al">De gemeente Vlieland heeft een loterijvergunning verleend. De gemeente geeft hiermee toestemming voor het organiseren van een loterij op zaterdag 27 januari 2024 aan Ons Vlieland. Loten mogen huis-aan-huis verkocht worden van 15 januari tot en met 27 januari 2024.  </text:p>
            <text:p text:style-name="tussenkopcur">Waarom publiceert de gemeente dit bericht?</text:p>
            <text:p text:style-name="common-al">Een loterijvergunning wordt bij de gemeente aangevraagd om toestemming te krijgen voor het organiseren van een loterij. Met dit bericht laat de gemeente u weten dat er misschien evenement plaats vindt in uw omgeving. U kunt nu reageren als u het hier niet mee eens bent.</text:p>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1641</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41</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41</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4/xml/MC-DRP-Omgevmelding-Web-ZM.xml</meta:user-defined>
    <meta:user-defined meta:name="OVERHEID.Gemeente/DC.creator">Vlieland</meta:user-defined>
    <meta:user-defined meta:name="OVERHEIDop.Rubriek/DC.type">omgevingsmeld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DCTERMS.abstract">Toestemming voor organiseren van een loterij aan Ons Vlieland</meta:user-defined>
    <dc:language>nl</dc:language>
    <meta:user-defined meta:name="OVERHEIDop.locatietype/OVERHEIDop.gebiedsmarkering">Woonplaats</meta:user-defined>
    <meta:user-defined meta:name="DC.title">Toestemming voor organiseren van een loterij aan Ons Vlieland</meta:user-defined>
    <meta:user-defined meta:name="DCTERMS.W3CDTF/DCTERMS.available">2024-01-19</meta:user-defined>
    <meta:user-defined meta:name="DCTERMS.W3CDTF/OVERHEIDop.jaargang">2024</meta:user-defined>
    <meta:user-defined meta:name="OVERHEIDop.publicationIssue">31641</meta:user-defined>
    <meta:user-defined meta:name="OVERHEIDop.GmbID/DC.identifier">gmb-2024-31641</meta:user-defined>
    <meta:user-defined meta:name="OVERHEIDop.versieInformatie"/>
  </office:meta>
</office:document-meta>
</file>