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verslag commissie bezwaarschriften 2022 en 2023</text:p>
      <text:section text:name="zakelijke-mededeling_id1-3-2" text:style-name="zakelijke-mededeling">
        <text:section text:name="zakelijke-mededeling-tekst_id1-3-2-1" text:style-name="zakelijke-mededeling-tekst">
          <text:section text:name="tekst_id1-3-2-1-1" text:style-name="tekst">
            <text:p text:style-name="last-al">In de bijlage treft u het jaarverslag aan over de behandeling van de in de jaren 2022 en 2023 bij de gemeente Land van Cuijk ingediende bezwaarschriften, conform artikel 19 van de Verordening commissie bezwaarschriften Land van Cuijk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640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0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0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Jaarverslag commissie bezwaarschriften 2022 en 2023</meta:user-defined>
    <meta:user-defined meta:name="DCTERMS.W3CDTF/DCTERMS.available">2024-07-19</meta:user-defined>
    <meta:user-defined meta:name="DCTERMS.W3CDTF/OVERHEIDop.jaargang">2024</meta:user-defined>
    <meta:user-defined meta:name="OVERHEIDop.externeBijlage">Jaarverslag 2022-2023|exb-2024-28789</meta:user-defined>
    <meta:user-defined meta:name="OVERHEIDop.publicationIssue">316409</meta:user-defined>
    <meta:user-defined meta:name="OVERHEIDop.GmbID/DC.identifier">gmb-2024-316409</meta:user-defined>
    <meta:user-defined meta:name="OVERHEIDop.versieInformatie"/>
  </office:meta>
</office:document-meta>
</file>