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hoek Schipperskade 1-101 en  Jollensteiger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66660</text:p>
            <text:p text:style-name="common-al">Voor de activiteit: plaatsen van een keet, containers, materialen, gevelsteigers en een bouwlift</text:p>
            <text:p text:style-name="common-al">Voor de periode van: 19 augustus tot en met 20 december 2024</text:p>
            <text:p text:style-name="common-al">Locatie: wooncomplex Schipperskade 1-101, op de hoek met de Jollensteiger   Zwijndrecht</text:p>
            <text:p text:style-name="common-al">Datum besluit: 15 jul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1640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0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0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66660</meta:user-defined>
    <dc:language>nl</dc:language>
    <meta:user-defined meta:name="OVERHEIDop.locatietype/OVERHEIDop.gebiedsmarkering">Weg</meta:user-defined>
    <meta:user-defined meta:name="OVERHEIDop.locatietype/OVERHEIDop.gebiedsmarkering">Weg</meta:user-defined>
    <meta:user-defined meta:name="DC.title">Verleende vergunning gebruik openbare ruimte, hoek Schipperskade 1-101 en  Jollensteiger  Zwijndrecht</meta:user-defined>
    <meta:user-defined meta:name="DCTERMS.W3CDTF/DCTERMS.available">2024-07-24</meta:user-defined>
    <meta:user-defined meta:name="DCTERMS.W3CDTF/OVERHEIDop.jaargang">2024</meta:user-defined>
    <meta:user-defined meta:name="OVERHEIDop.publicationIssue">316403</meta:user-defined>
    <meta:user-defined meta:name="OVERHEIDop.GmbID/DC.identifier">gmb-2024-316403</meta:user-defined>
    <meta:user-defined meta:name="OVERHEIDop.versieInformatie"/>
  </office:meta>
</office:document-meta>
</file>