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voor het afwijkend gebruiken van de woning voor wonen-dagbesteding-logerenlocatie voor mensen met een (meervoudige) beperking aan de Norgerweg 33 te Roder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een omgevingsvergunning verlenen voor het afwijkend gebruiken van de woning voor wonen-dagbesteding-logerenlocatie voor mensen met een (meervoudige) beperking aan de Norgerweg 33 te Roderesch.</text:p>
            <text:p text:style-name="common-al"/>
            <text:p text:style-name="common-al">
            <text:span text:style-name="nadrukcur">Inzage</text:span>
          </text:p>
            <text:p text:style-name="common-al">De omgevingsvergunning en bijbehorende stukken liggen met ingang van donderdag 25 januari 2024 tot en met 6 maart 2024 ter inzage in het gemeentehuis aan de Raadhuisstraat 1 te Roden. De publicatie is te vinden op <text:a xlink:href="https://eur03.safelinks.protection.outlook.com/?url=http%3A%2F%2Fwww.xn--officilebekendmakingen-r9b.nl%2F&amp;data=04%7C01%7CY.vandenBerg%40noordenveld.nl%7C3d8207cf951846ddb94108d9cb8ee6a2%7C9b741b15cf414897965df808f9b00dfb%7C0%7C0%7C637764636878023691%7CUnknown%7CTWFpbGZsb3d8eyJWIjoiMC4wLjAwMDAiLCJQIjoiV2luMzIiLCJBTiI6Ik1haWwiLCJXVCI6Mn0%3D%7C3000&amp;sdata=4MQCR54zd1%2BoFnqGy58%2FE9Jlw2wfF%2FL8emDNmCQ%2FN6M%3D&amp;reserved=0" xlink:type="simple">www.officiëlebekendmakingen.nl</text:a> en in de Krant.</text:p>
            <text:p text:style-name="common-al"/>
            <text:p text:style-name="common-al">
            <text:span text:style-name="nadrukcur">Beroep</text:span>
          </text:p>
            <text:p text:style-name="common-al">Tegen het besluit kan gedurende de inzagetermijn door belanghebbenden beroep worden ingesteld bij de Rechtbank Noord-Nederland, afdeling bestuursrecht, Postbus 150, 9700 AD Groningen.</text:p>
            <text:p text:style-name="common-al"/>
            <text:p text:style-name="common-al">
            <text:span text:style-name="nadrukcur">Inwerkingtreding</text:span>
          </text:p>
            <text:p text:style-name="last-al">Het besluit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afdeling bestuursrecht, Postbus 150, 9700 AD Groningen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64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ve omgevingsvergunning voor het afwijkend gebruiken van de woning voor wonen-dagbesteding-logerenlocatie voor mensen met een (meervoudige) beperking aan de Norgerweg 33 te Roderesch</meta:user-defined>
    <meta:user-defined meta:name="DCTERMS.W3CDTF/DCTERMS.available">2024-01-24</meta:user-defined>
    <meta:user-defined meta:name="DCTERMS.W3CDTF/OVERHEIDop.jaargang">2024</meta:user-defined>
    <meta:user-defined meta:name="OVERHEIDop.publicationIssue">31640</meta:user-defined>
    <meta:user-defined meta:name="OVERHEIDop.GmbID/DC.identifier">gmb-2024-31640</meta:user-defined>
    <meta:user-defined meta:name="OVERHEIDop.versieInformatie"/>
  </office:meta>
</office:document-meta>
</file>