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slaapkamer B.R., Veltmanwei 14, Eastermar</text:p>
      <text:section text:name="zakelijke-mededeling_id1-3-2" text:style-name="zakelijke-mededeling">
        <text:section text:name="zakelijke-mededeling-tekst_id1-3-2-1" text:style-name="zakelijke-mededeling-tekst">
          <text:section text:name="tekst_id1-3-2-1-1" text:style-name="tekst">
            <text:p text:style-name="common-al">B.R. Veltmanwei 14, Eastermar</text:p>
            <text:p text:style-name="common-al">Zaaknummer: 0737116714</text:p>
            <text:p text:style-name="common-al">het aanbouwen van een slaapkamer</text:p>
            <text:p text:style-name="common-al">Datum ontvangst: 10 juli 2024</text:p>
            <text:p text:style-name="common-al">Datum bekendmaking besluit: 17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63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ouwen van een slaapkamer B.R., Veltmanwei 14, Eastermar</meta:user-defined>
    <meta:user-defined meta:name="DCTERMS.W3CDTF/DCTERMS.available">2024-07-24</meta:user-defined>
    <meta:user-defined meta:name="DCTERMS.W3CDTF/OVERHEIDop.jaargang">2024</meta:user-defined>
    <meta:user-defined meta:name="OVERHEIDop.publicationIssue">316394</meta:user-defined>
    <meta:user-defined meta:name="OVERHEIDop.GmbID/DC.identifier">gmb-2024-316394</meta:user-defined>
    <meta:user-defined meta:name="OVERHEIDop.versieInformatie"/>
  </office:meta>
</office:document-meta>
</file>