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atsen van zonnepanelen op de locatie Noordendijk 76 te Dordrecht zaaknummer Z-24-446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plaatsen van zonnepanelen op de locatie Noordendijk 76 te Dordrecht</text:span>
          </text:p>
            <text:p text:style-name="common-al">De gemeente Dordrecht heeft een vergunning verleend. De gemeente geeft hiermee toestemming voor het (her)plaatsen van zonnepanelen op de locatie Noordendijk 7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plaatsen van zonnepanelen op de locatie Noordendijk 76 te Dordrecht zaaknummer Z-24-446331</meta:user-defined>
    <meta:user-defined meta:name="DCTERMS.W3CDTF/DCTERMS.available">2024-07-19</meta:user-defined>
    <meta:user-defined meta:name="DCTERMS.W3CDTF/OVERHEIDop.jaargang">2024</meta:user-defined>
    <meta:user-defined meta:name="OVERHEIDop.publicationIssue">316393</meta:user-defined>
    <meta:user-defined meta:name="OVERHEIDop.GmbID/DC.identifier">gmb-2024-316393</meta:user-defined>
    <meta:user-defined meta:name="OVERHEIDop.versieInformatie"/>
  </office:meta>
</office:document-meta>
</file>