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vormen van gazon in plantvakken naar vaste planten aan langs N455 kruising Engelandlaa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vormen van gazon in plantvakken naar vaste planten aan langs N455 kruising Engelandlaan Hazerswoude-Dorp, geregistreerd onder nr. 04843402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De gemeente neemt daarover waarschijnlijk voor 1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3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2455</meta:user-defined>
    <meta:user-defined meta:name="DCTERMS.abstract">Aanvraag vergunning voor het omvormen van gazon in plantvakken naar vaste planten aan langs N455 kruising Engelandlaan Hazerswoude-Dorp</meta:user-defined>
    <dc:language>nl</dc:language>
    <meta:user-defined meta:name="OVERHEIDop.locatietype/OVERHEIDop.gebiedsmarkering">Vlak</meta:user-defined>
    <meta:user-defined meta:name="DC.title">Aanvraag vergunning voor het omvormen van gazon in plantvakken naar vaste planten aan langs N455 kruising Engelandlaan Hazerswoude-Dorp</meta:user-defined>
    <meta:user-defined meta:name="DCTERMS.W3CDTF/DCTERMS.available">2024-07-19</meta:user-defined>
    <meta:user-defined meta:name="DCTERMS.W3CDTF/OVERHEIDop.jaargang">2024</meta:user-defined>
    <meta:user-defined meta:name="OVERHEIDop.publicationIssue">316390</meta:user-defined>
    <meta:user-defined meta:name="OVERHEIDop.GmbID/DC.identifier">gmb-2024-316390</meta:user-defined>
    <meta:user-defined meta:name="OVERHEIDop.versieInformatie"/>
  </office:meta>
</office:document-meta>
</file>