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legaliseren aangelegde weg), Diepenheimseweg 47a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aanvraag ontvangen voor het afwijken van regels in het omgevingsplan (legaliseren aangelegde weg) op locatie Diepenheimseweg 47a, 7161MJ Neede. De aanvraag is geregistreerd onder zaaknummer Z2024-0000090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38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8</meta:user-defined>
    <meta:user-defined meta:name="DCTERMS.abstract">Betreft: Aanvraag op locatie Diepenheimseweg 47a, 7161MJ Neede</meta:user-defined>
    <dc:language>nl</dc:language>
    <meta:user-defined meta:name="OVERHEIDop.locatietype/OVERHEIDop.gebiedsmarkering">Vlak</meta:user-defined>
    <meta:user-defined meta:name="DC.title">Aanvraag vergunning voor afwijken van regels in het omgevingsplan (legaliseren aangelegde weg), Diepenheimseweg 47a, 7161MJ Nee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88</meta:user-defined>
    <meta:user-defined meta:name="OVERHEIDop.GmbID/DC.identifier">gmb-2024-316388</meta:user-defined>
    <meta:user-defined meta:name="OVERHEIDop.versieInformatie"/>
  </office:meta>
</office:document-meta>
</file>