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Burgemeester Middelberglaan 9 2721DW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7-07-2024 een besluit verzonden op de aanvraag met zaaknummer 2024-091605 voor het plaatsen van een dakkapel op het voordakvlak van de woning op locatie Burgemeester Middelberglaan 9 2721DW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6379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379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379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91605</meta:user-defined>
    <meta:user-defined meta:name="DCTERMS.abstract">het plaatsen van een dakkapel op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plaatsen van een dakkapel op het voordakvlak van de woning, Burgemeester Middelberglaan 9 2721DW Zoetermeer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379</meta:user-defined>
    <meta:user-defined meta:name="OVERHEIDop.GmbID/DC.identifier">gmb-2024-316379</meta:user-defined>
    <meta:user-defined meta:name="OVERHEIDop.versieInformatie"/>
  </office:meta>
</office:document-meta>
</file>