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vanaf de Hoofdstraat 56A tot de Markt 22 en vanaf de Markt tot en met de Markt 12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vergunning te verlenen voor het houden van het evenement: Winterfair op 26 januari 2024 van 15:30 tot 20:30 uur aan de Markt in Kruiningen.</text:p>
              </text:list-item>
              <text:list-item text:style-override="id1-3-2-1-1-2-2">
                <text:number>•</text:number>
                <text:p text:style-name="al">ontheffing te verlenen voor het belemmeren van de bruikbaarheid van de weg: vanaf de Hoofdstraat 56A tot de Markt 22 en vanaf de Markt tot en met de Markt 12A in Kruiningen op 26 januari 2024 van 08:00 tot 23:00 uur.</text:p>
              </text:list-item>
            </text:list>
            <text:p text:style-name="common-al">Verzenddatum besluit: 15 januar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163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p grond van de Algemene Plaatselijke Verordening, vanaf de Hoofdstraat 56A tot de Markt 22 en vanaf de Markt tot en met de Markt 12A in Kruining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637</meta:user-defined>
    <meta:user-defined meta:name="OVERHEIDop.GmbID/DC.identifier">gmb-2024-31637</meta:user-defined>
    <meta:user-defined meta:name="OVERHEIDop.versieInformatie"/>
  </office:meta>
</office:document-meta>
</file>