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plaatsen scherm tijdens EK voetbal op locatie Molenstraat 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juni 2024 een besluit genomen op de aanvraag, geregistreerd onder zaaknummer 0879ZV202400668, voor een ontheffing in het kader van artikel 35 van de Alcoholwet voor plaatsen scherm tijdens EK voetbal op locatie Molenstraat 1, 4881 CP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6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jun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63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68</meta:user-defined>
    <dc:language>nl</dc:language>
    <meta:user-defined meta:name="OVERHEIDop.locatietype/OVERHEIDop.gebiedsmarkering">Punt</meta:user-defined>
    <meta:user-defined meta:name="DC.title">Kennisgeving voor plaatsen scherm tijdens EK voetbal op locatie Molenstraat 1, 4881 CP Zundert</meta:user-defined>
    <meta:user-defined meta:name="DCTERMS.W3CDTF/DCTERMS.available">2024-07-19</meta:user-defined>
    <meta:user-defined meta:name="DCTERMS.W3CDTF/OVERHEIDop.jaargang">2024</meta:user-defined>
    <meta:user-defined meta:name="OVERHEIDop.publicationIssue">316369</meta:user-defined>
    <meta:user-defined meta:name="OVERHEIDop.GmbID/DC.identifier">gmb-2024-316369</meta:user-defined>
    <meta:user-defined meta:name="OVERHEIDop.versieInformatie"/>
  </office:meta>
</office:document-meta>
</file>