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 juli 2024 hebben wij de beslistermijn van de aanvraag omgevingsvergunning voor het het verduurzamen van een woonlocatie (Huis Heeckeren) op het adres Lintelerweg 5 in Goor verlengd. Deze aanvraag staat ingeschreven onder zaaknummer 0000669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636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9146</meta:user-defined>
    <meta:user-defined meta:name="DCTERMS.abstract">het verduurzamen van een woonlocatie (Huis Heeck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 juli 2024 hebben wij de beslistermijn van de aanvraag omgevingsvergunning voor het het verduurzamen van een woonlocatie (Huis Heeckeren) op het adres Lintelerweg 5 in Goor verlengd. Deze aanvraag staat ingeschreven onder zaaknummer 0000669146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64</meta:user-defined>
    <meta:user-defined meta:name="OVERHEIDop.GmbID/DC.identifier">gmb-2024-316364</meta:user-defined>
    <meta:user-defined meta:name="OVERHEIDop.versieInformatie"/>
  </office:meta>
</office:document-meta>
</file>