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Koarteloane 41, 9298 R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 Kollumersweach, Koarteloane 41</text:span>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Vergunningsvrije aanvraag omgevingsvergunning</text:span>
          </text:p>
            <text:p text:style-name="common-al">
            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
            
          </text:p>
            <text:p text:style-name="common-al">Het betreft de navolgende aanvraag:</text:p>
            <text:p text:style-name="common-al">
            
          </text:p>
            <text:p text:style-name="common-al">Het rooien en snoeien van eikenbomen op locatie Koarteloane 41, 9298 RE</text:p>
            <text:p text:style-name="common-al">Kollumersweach 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36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51848</meta:user-defined>
    <meta:user-defined meta:name="DCTERMS.abstract">Vergunningsvrije aanvraag omgevingsvergunning voor het rooien en snoeien van eikenbomen op locatie Koarteloane 41, 9298 RE Kollumersweach</meta:user-defined>
    <dc:language>nl</dc:language>
    <meta:user-defined meta:name="OVERHEIDop.locatietype/OVERHEIDop.gebiedsmarkering">Punt</meta:user-defined>
    <meta:user-defined meta:name="DC.title">Vergunningsvrije aanvraag omgevingsvergunning Koarteloane 41, 9298 RE Kollumersweach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362</meta:user-defined>
    <meta:user-defined meta:name="OVERHEIDop.GmbID/DC.identifier">gmb-2024-316362</meta:user-defined>
    <meta:user-defined meta:name="OVERHEIDop.versieInformatie"/>
  </office:meta>
</office:document-meta>
</file>