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het gebouw in zeven appartementsrechten, Bemuurde Weerd O.Z. 28, 28A, 28B, 28C, 28D, 28E en Gruttersdijk 26, Utrecht, GU-Z2023-0000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Bemuurde Weerd O.Z. 28, 28A, 28B, 28C, 28D, 28E en Gruttersdijk 26, Utrecht</text:p>
            <text:p text:style-name="common-al">GU-Z2023-0000122</text:p>
            <text:p text:style-name="common-al">het kadastraal splitsen van het gebouw in zeven appartementsrechten</text:p>
            <text:p text:style-name="common-al">Datum besluit: 16 januari 2024</text:p>
            <text:p text:style-name="common-al">Verzenddatum/bekendmaking besluit: 29 februar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8">
              <text:list-item text:style-override="id1-3-2-1-1-18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636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3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3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3-0000122</meta:user-defined>
    <meta:user-defined meta:name="DCTERMS.abstract">Verleende vergunning voor het kadastraal splitsen van het gebouw in zeven appartementsrechten, Bemuurde Weerd O.Z. 28, 28A, 28B, 28C, 28D, 28E en Gruttersdijk 26, Utrecht, GU-Z2023-00001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het gebouw in zeven appartementsrechten, Bemuurde Weerd O.Z. 28, 28A, 28B, 28C, 28D, 28E en Gruttersdijk 26, Utrecht, GU-Z2023-0000122</meta:user-defined>
    <meta:user-defined meta:name="OVERHEIDop.datumEindeReactietermijn">2024-02-29</meta:user-defined>
    <meta:user-defined meta:name="OVERHEIDop.terinzageleggingBG">https://jeleefomgeving.nl/inzien/002220647/cb54e047-b46f-11ee-8162-005056011332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636</meta:user-defined>
    <meta:user-defined meta:name="OVERHEIDop.GmbID/DC.identifier">gmb-2024-31636</meta:user-defined>
    <meta:user-defined meta:name="OVERHEIDop.versieInformatie"/>
  </office:meta>
</office:document-meta>
</file>