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uis Pasteurstraat 120, 2035RP Haarlem, 0392-2024-0060421, het kappen van een Iep in verband met Iepziekte op het perceel van de flat, verzonden 16-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33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3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3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60421</meta:user-defined>
    <meta:user-defined meta:name="DCTERMS.abstract">het kappen van een Iep in verband met Iepziekte op het perceel van de fl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ouis Pasteurstraat 120, 2035RP Haarlem, 0392-2024-0060421, het kappen van een Iep in verband met Iepziekte op het perceel van de flat, verzonden 16-07-2024</meta:user-defined>
    <meta:user-defined meta:name="DCTERMS.W3CDTF/DCTERMS.available">2024-07-19</meta:user-defined>
    <meta:user-defined meta:name="DCTERMS.W3CDTF/OVERHEIDop.jaargang">2024</meta:user-defined>
    <meta:user-defined meta:name="OVERHEIDop.publicationIssue">316339</meta:user-defined>
    <meta:user-defined meta:name="OVERHEIDop.GmbID/DC.identifier">gmb-2024-316339</meta:user-defined>
    <meta:user-defined meta:name="OVERHEIDop.versieInformatie"/>
  </office:meta>
</office:document-meta>
</file>