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omerweg 27 7683PN Den Ham, Maatschap J. Veurink en M. Veurink-Rietveld Zomerweg 27 7683PN Den Ham, zaaknummer TR-Z2024-000772, het zijdelings uitbreiden van een melk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omerweg 27 7683PN Den Ham, </text:p>
            <text:p text:style-name="common-al">
            <text:span text:style-name="nadrukvet">Project:</text:span> het zijdelings uitbreiden van een melkveestal</text:p>
            <text:p text:style-name="common-al">
            <text:span text:style-name="nadrukvet">Verzonden: 17-07-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3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772</meta:user-defined>
    <meta:user-defined meta:name="DCTERMS.abstract">het zijdelings uitbreiden van een melkvee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Zomerweg 27 7683PN Den Ham, Maatschap J. Veurink en M. Veurink-Rietveld Zomerweg 27 7683PN Den Ham, zaaknummer TR-Z2024-000772, het zijdelings uitbreiden van een melkveestal.</meta:user-defined>
    <meta:user-defined meta:name="DCTERMS.W3CDTF/DCTERMS.available">2024-07-24</meta:user-defined>
    <meta:user-defined meta:name="DCTERMS.W3CDTF/OVERHEIDop.jaargang">2024</meta:user-defined>
    <meta:user-defined meta:name="OVERHEIDop.publicationIssue">316337</meta:user-defined>
    <meta:user-defined meta:name="OVERHEIDop.GmbID/DC.identifier">gmb-2024-316337</meta:user-defined>
    <meta:user-defined meta:name="OVERHEIDop.versieInformatie"/>
  </office:meta>
</office:document-meta>
</file>