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 Kleefkwartier, Zomervaart t.h.v. nummer 17 Haarlem, 0392-2024-0092492, het kappen van 15 bomen in Ter Kleefkwartier i.v.m.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33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492</meta:user-defined>
    <meta:user-defined meta:name="DCTERMS.abstract">het kappen van 15 bomen in Ter Kleefkwartier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r Kleefkwartier, Zomervaart t.h.v. nummer 17 Haarlem, 0392-2024-0092492, het kappen van 15 bomen in Ter Kleefkwartier i.v.m. slechte conditie, ontvangen op 02-07-2024</meta:user-defined>
    <meta:user-defined meta:name="DCTERMS.W3CDTF/DCTERMS.available">2024-07-19</meta:user-defined>
    <meta:user-defined meta:name="DCTERMS.W3CDTF/OVERHEIDop.jaargang">2024</meta:user-defined>
    <meta:user-defined meta:name="OVERHEIDop.externeBijlage">HAARLEM_202407_GFO_ZAKEN_216326_Kappen van 15 b...|exb-2024-28782</meta:user-defined>
    <meta:user-defined meta:name="OVERHEIDop.publicationIssue">316336</meta:user-defined>
    <meta:user-defined meta:name="OVERHEIDop.GmbID/DC.identifier">gmb-2024-316336</meta:user-defined>
    <meta:user-defined meta:name="OVERHEIDop.versieInformatie"/>
  </office:meta>
</office:document-meta>
</file>