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sbevestiging kleinschalig evenement, Cars &amp; Coffee op 15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4 een melding ontvangen voor een kleinschalig evenement in de gemeente. Het betreft Cars &amp; coffee op 15 september 2024.</text:p>
            <text:p text:style-name="common-al">Het gaat om de aanvraag met zaaknummer Z2024-00001235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633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3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3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235</meta:user-defined>
    <meta:user-defined meta:name="DCTERMS.abstract">Betreft: Melding evenement: Cars &amp; Coffee</meta:user-defined>
    <dc:language>nl</dc:language>
    <meta:user-defined meta:name="OVERHEIDop.locatietype/OVERHEIDop.gebiedsmarkering">Punt</meta:user-defined>
    <meta:user-defined meta:name="DC.title">aanvraag meldingsbevestiging kleinschalig evenement, Cars &amp; Coffee op 15 september 2024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335</meta:user-defined>
    <meta:user-defined meta:name="OVERHEIDop.GmbID/DC.identifier">gmb-2024-316335</meta:user-defined>
    <meta:user-defined meta:name="OVERHEIDop.versieInformatie"/>
  </office:meta>
</office:document-meta>
</file>