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2-1-1">
      <style:table-column-properties style:rel-column-width="62*"/>
    </style:style>
    <style:style style:family="table-column" style:parent-style-name="colspec" style:name="id1-3-2-6-2-1-2">
      <style:table-column-properties style:rel-column-width="15*"/>
    </style:style>
    <style:style style:family="table-column" style:parent-style-name="colspec" style:name="id1-3-2-6-2-1-3">
      <style:table-column-properties style:rel-column-width="20*"/>
    </style:style>
    <style:style style:family="table-column" style:parent-style-name="colspec" style:name="id1-3-2-6-2-1-4">
      <style:table-column-properties style:rel-column-width="28*"/>
    </style:style>
    <text:list-style style:name="id1-3-2-6-2-1-5-52-1-2">
      <text:list-level-style-bullet text:bullet-char="-" text:level="1">
        <style:list-level-properties text:min-label-width="10mm"/>
      </text:list-level-style-bullet>
    </text:list-style>
    <text:list-style style:name="id1-3-2-6-2-1-5-52-1-2-1">
      <text:list-level-style-bullet text:bullet-char="-" text:level="1">
        <style:list-level-properties text:min-label-width="10mm"/>
      </text:list-level-style-bullet>
    </text:list-style>
    <text:list-style style:name="id1-3-2-6-2-1-5-52-1-2-2">
      <text:list-level-style-bullet text:bullet-char="-" text:level="1">
        <style:list-level-properties text:min-label-width="10mm"/>
      </text:list-level-style-bullet>
    </text:list-style>
    <text:list-style style:name="id1-3-2-6-2-1-5-52-1-2-3">
      <text:list-level-style-bullet text:bullet-char="-" text:level="1">
        <style:list-level-properties text:min-label-width="10mm"/>
      </text:list-level-style-bullet>
    </text:list-style>
    <text:list-style style:name="id1-3-2-6-2-1-5-1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1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1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5-1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5-375-1-2">
      <text:list-level-style-bullet text:bullet-char="-" text:level="1">
        <style:list-level-properties text:min-label-width="10mm"/>
      </text:list-level-style-bullet>
    </text:list-style>
    <text:list-style style:name="id1-3-2-6-2-1-5-375-1-2-1">
      <text:list-level-style-bullet text:bullet-char="-" text:level="1">
        <style:list-level-properties text:min-label-width="10mm"/>
      </text:list-level-style-bullet>
    </text:list-style>
    <text:list-style style:name="id1-3-2-6-2-1-5-375-1-2-2">
      <text:list-level-style-bullet text:bullet-char="-" text:level="1">
        <style:list-level-properties text:min-label-width="10mm"/>
      </text:list-level-style-bullet>
    </text:list-style>
    <text:list-style style:name="id1-3-2-6-2-1-5-375-1-2-3">
      <text:list-level-style-bullet text:bullet-char="-" text:level="1">
        <style:list-level-properties text:min-label-width="10mm"/>
      </text:list-level-style-bullet>
    </text:list-style>
    <text:list-style style:name="id1-3-2-6-2-1-5-376-1-2">
      <text:list-level-style-bullet text:bullet-char="-" text:level="1">
        <style:list-level-properties text:min-label-width="10mm"/>
      </text:list-level-style-bullet>
    </text:list-style>
    <text:list-style style:name="id1-3-2-6-2-1-5-376-1-2-1">
      <text:list-level-style-bullet text:bullet-char="-" text:level="1">
        <style:list-level-properties text:min-label-width="10mm"/>
      </text:list-level-style-bullet>
    </text:list-style>
    <text:list-style style:name="id1-3-2-6-2-1-5-376-1-2-2">
      <text:list-level-style-bullet text:bullet-char="-" text:level="1">
        <style:list-level-properties text:min-label-width="10mm"/>
      </text:list-level-style-bullet>
    </text:list-style>
    <text:list-style style:name="id1-3-2-6-2-1-5-65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65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65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5-6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6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5-6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5-8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8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8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5-8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5-814-1-2">
      <text:list-level-style-bullet text:bullet-char="-" text:level="1">
        <style:list-level-properties text:min-label-width="10mm"/>
      </text:list-level-style-bullet>
    </text:list-style>
    <text:list-style style:name="id1-3-2-6-2-1-5-814-1-2-1">
      <text:list-level-style-bullet text:bullet-char="-" text:level="1">
        <style:list-level-properties text:min-label-width="10mm"/>
      </text:list-level-style-bullet>
    </text:list-style>
    <text:list-style style:name="id1-3-2-6-2-1-5-814-1-2-2">
      <text:list-level-style-bullet text:bullet-char="-" text:level="1">
        <style:list-level-properties text:min-label-width="10mm"/>
      </text:list-level-style-bullet>
    </text:list-style>
    <text:list-style style:name="id1-3-2-6-2-1-5-814-1-2-3">
      <text:list-level-style-bullet text:bullet-char="-" text:level="1">
        <style:list-level-properties text:min-label-width="10mm"/>
      </text:list-level-style-bullet>
    </text:list-style>
    <text:list-style style:name="id1-3-2-6-2-1-5-814-1-2-4">
      <text:list-level-style-bullet text:bullet-char="-" text:level="1">
        <style:list-level-properties text:min-label-width="10mm"/>
      </text:list-level-style-bullet>
    </text:list-style>
    <text:list-style style:name="id1-3-2-6-2-1-5-814-1-2-5">
      <text:list-level-style-bullet text:bullet-char="-" text:level="1">
        <style:list-level-properties text:min-label-width="10mm"/>
      </text:list-level-style-bullet>
    </text:list-style>
    <text:list-style style:name="id1-3-2-6-2-1-5-814-1-2-6">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Zoetermeer 2024 en het bij dit besluit behorende mandaatregister </text:p>
      <text:section text:name="regeling_id1-3-2" text:style-name="regeling">
        <text:section text:name="aanhef_id1-3-2-1" text:style-name="aanhef">
          <text:section text:name="preambule_id1-3-2-1-1" text:style-name="preambule">
            <text:p text:style-name="al">Zaaknummer 2024-087372</text:p>
            <text:p text:style-name="al"/>
            <text:p text:style-name="al">Op 9 juli 2024 hebben de burgemeester en het college het Mandaatbesluit 2024 vastgesteld. In het besluit is geregeld wie er namens de burgemeester en het college van burgemeester en wethouders van Zoetermeer mandaat, machtiging of volmacht heeft voor bepaalde bevoegdheden. Het besluit wordt periodiek herzien. De wijzigingen zijn met name technisch en redactioneel van aard. </text:p>
            <text:p text:style-name="al">In de bijlage van het mandaatbesluit (Mandaatregister 2024) staat een overzicht van de door de burgemeester en het college verleende mandaten, machtigingen en volmachten.</text:p>
            <text:p text:style-name="al">Het besluit treedt in werking de dag na bekendmaking.</text:p>
            <text:p text:style-name="al"/>
            <text:p text:style-name="al">U kunt op grond van artikel 7:1 van de Algemene wet bestuursrecht (Awb) tegen het besluit een gemotiveerd bezwaar indienen bij het college van burgemeester en wethouders van Zoetermeer, Postbus 15, 2700 AA Zoetermeer. Uw bezwaar dient binnen zes weken na de dag van bekendmaking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al"/>
            <text:p text:style-name="al">
            <text:span text:style-name="nadrukvet">Mandaatbesluit gemeente Zoetermeer 2024 </text:span>
          </text:p>
            <text:p text:style-name="al"/>
            <text:p text:style-name="al">De burgemeester van Zoetermeer en het college van burgemeester en wethouders van Zoetermeer, ieder voor zover het zijn bevoegdheden betreft; </text:p>
            <text:p text:style-name="al"/>
            <text:p text:style-name="al">Gelet op artikel 160 en 171, Gemeentewet- en artikel 10:1 tot en met 10:12 Algemene wet bestuursrecht; </text:p>
            <text:p text:style-name="al"/>
            <text:p text:style-name="al">
            <text:span text:style-name="nadrukvet">Besluiten: </text:span>
          </text:p>
            <text:p text:style-name="al"/>
            <text:p text:style-name="al">Vast te stellen het Mandaatbesluit gemeente Zoetermeer 2024 en het bij dit besluit behorende mandaat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beperking: de in acht te nemen voorwaarde/ beperking/ bedrag door de gemandateerde bij de uitoefening van de gemandateerde bevoegdheden; </text:p>
              </text:list-item>
              <text:list-item text:style-override="id1-3-2-2-1-3">
                <text:number>b.</text:number>
                <text:p text:style-name="al">gemandateerde: de functionaris die in mandaat, volmacht of met machtiging namens de bestuursorganen optreedt; </text:p>
              </text:list-item>
              <text:list-item text:style-override="id1-3-2-2-1-4">
                <text:number>c.</text:number>
                <text:p text:style-name="al">machtiging: de bevoegdheid tot het verrichten van een feitelijke handeling; </text:p>
              </text:list-item>
              <text:list-item text:style-override="id1-3-2-2-1-5">
                <text:number>d.</text:number>
                <text:p text:style-name="al">mandaat: de bevoegdheid tot het verrichten van een publiekrechtelijke rechtshandeling; </text:p>
              </text:list-item>
              <text:list-item text:style-override="id1-3-2-2-1-6">
                <text:number>e.</text:number>
                <text:p text:style-name="al">mandaterend bestuursorgaan: het college van burgemeester en wethouders en/of de burgemeester; </text:p>
              </text:list-item>
              <text:list-item text:style-override="id1-3-2-2-1-7">
                <text:number>f.</text:number>
                <text:p text:style-name="al">volmacht: de bevoegdheid tot het verrichten van een privaatrechtelijke rechtshandeling.</text:p>
              </text:list-item>
            </text:list>
          </text:section>
          <text:section text:name="artikel_id1-3-2-2-2" text:style-name="artikel">
            <text:p text:style-name="artikel_kop_titel"><text:span text:style-name="artikel_kop_label">Artikel</text:span> <text:span text:style-name="artikel_kop_nr">2</text:span> Mandaat, volmacht, machtiging </text:p>
            <text:list text:style-name="id1-3-2-2-2-2">
              <text:list-item text:style-override="id1-3-2-2-2-2">
                <text:number>1.</text:number>
                <text:p text:style-name="al">Aan de gemandateerde wordt mandaat, volmacht en/ of machtiging verleend om de bevoegdheden namens en onder verantwoordelijkheid van respectievelijk de burgemeester en het college van burgemeester en wethouders uit te oefenen. </text:p>
              </text:list-item>
              <text:list-item text:style-override="id1-3-2-2-2-3">
                <text:number>2.</text:number>
                <text:p text:style-name="al">De gemandateerde genoemd in de kolom “gemandateerde functionarissen” en de “omschrijving bevoegdheid” waarvoor mandaat, volmacht en/ of machtiging is verleend zijn opgenomen in het bij dit besluit behorende mandaatregister. </text:p>
              </text:list-item>
            </text:list>
          </text:section>
          <text:section text:name="artikel_id1-3-2-2-3" text:style-name="artikel">
            <text:p text:style-name="artikel_kop_titel"><text:span text:style-name="artikel_kop_label">Artikel</text:span> <text:span text:style-name="artikel_kop_nr">3</text:span>  Uitgangspunten </text:p>
            <text:list text:style-name="id1-3-2-2-3-2">
              <text:list-item text:style-override="id1-3-2-2-3-2">
                <text:number>1.</text:number>
                <text:p text:style-name="al">De uitoefening van de gemandateerde bevoegdheid dient in overeenstemming te zijn met alle ter zake geldende wetten, besluiten, verordeningen, circulaires, regelingen, aanwijzingen en richtlijnen van rijks-, provinciale en gemeentelijke wetgevers of bestuursorganen. </text:p>
              </text:list-item>
              <text:list-item text:style-override="id1-3-2-2-3-3">
                <text:number>2.</text:number>
                <text:p text:style-name="al">De gemandateerde is in ieder geval bevoegd tot algemene correspondentie die verband houdt met gemandateerde bevoegdheid en de uitwisseling van feitelijke routinematige informatie. </text:p>
              </text:list-item>
              <text:list-item text:style-override="id1-3-2-2-3-4">
                <text:number>3.</text:number>
                <text:p text:style-name="al">De reikwijdte van het mandaat is opgenomen in de kolom “omschrijving bevoegdheid” in het bij dit besluit behorende mandaatregister.</text:p>
              </text:list-item>
              <text:list-item text:style-override="id1-3-2-2-3-5">
                <text:number>4.</text:number>
                <text:p text:style-name="al">Indien er ten aanzien van de gemandateerde bevoegdheid beperkingen gelden dan zijn die opgenomen in de kolom “beperkingen” in het bij dit besluit behorende mandaatregister.</text:p>
              </text:list-item>
              <text:list-item text:style-override="id1-3-2-2-3-6">
                <text:number>5.</text:number>
                <text:p text:style-name="al">De gemandateerde dient overeenkomstig deze beperkingen de gemandateerde bevoegdheid uit te oefenen. </text:p>
              </text:list-item>
              <text:list-item text:style-override="id1-3-2-2-3-7">
                <text:number>6.</text:number>
                <text:p text:style-name="al">De bedragen genoemd in de kolom “beperkingen” zijn exclusief omzetbelasting (BTW). </text:p>
              </text:list-item>
            </text:list>
          </text:section>
          <text:section text:name="artikel_id1-3-2-2-4" text:style-name="artikel">
            <text:p text:style-name="artikel_kop_titel"><text:span text:style-name="artikel_kop_label">Artikel</text:span> <text:span text:style-name="artikel_kop_nr">4</text:span> Informatieplicht </text:p>
            <text:p text:style-name="al">De gemandateerde moet het mandaterend bestuursorgaan desgevraagd of uit eigen beweging inlichtingen verschaffen over de uitoefening van de gemandateerde bevoegdheid. </text:p>
          </text:section>
          <text:section text:name="artikel_id1-3-2-2-5" text:style-name="artikel">
            <text:p text:style-name="artikel_kop_titel"><text:span text:style-name="artikel_kop_label">Artikel</text:span> <text:span text:style-name="artikel_kop_nr">5</text:span> Ondertekening </text:p>
            <text:p text:style-name="al">De gemandateerde dient in alle stukken die ter uitvoering van het mandaat uitgaan, duidelijk te maken dat het gaat om een gemandateerde bevoegdheid. Dit gebeurt door het gebruiken van een ondertekening die luidt: </text:p>
            <text:p text:style-name="al"/>
            <text:p text:style-name="al">Namens burgemeester en wethouders van Zoetermeer, </text:p>
            <text:p text:style-name="al">Of </text:p>
            <text:p text:style-name="al">Namens de burgemeester van Zoetermeer, </text:p>
            <text:p text:style-name="al"/>
            <text:p text:style-name="al">Functie (bijvoorbeeld: De directeur) </text:p>
            <text:p text:style-name="al">Handtekening (natte handtekening, digitale handtekening of vermelding automatisch gegenereerd) </text:p>
            <text:p text:style-name="al">Naam </text:p>
          </text:section>
          <text:section text:name="artikel_id1-3-2-2-6" text:style-name="artikel">
            <text:p text:style-name="artikel_kop_titel"><text:span text:style-name="artikel_kop_label">Artikel</text:span> <text:span text:style-name="artikel_kop_nr">6</text:span> Persoonlijk belang </text:p>
            <text:p text:style-name="al">Indien de gemandateerde enig persoonlijk belang heeft bij de te nemen beslissing, wordt niet door de gemandateerde in mandaat besloten. </text:p>
          </text:section>
          <text:section text:name="artikel_id1-3-2-2-7" text:style-name="artikel">
            <text:p text:style-name="artikel_kop_titel"><text:span text:style-name="artikel_kop_label">Artikel</text:span> <text:span text:style-name="artikel_kop_nr">7</text:span> Mandaatregister </text:p>
            <text:list text:style-name="id1-3-2-2-7-2">
              <text:list-item text:style-override="id1-3-2-2-7-2">
                <text:number>1.</text:number>
                <text:p text:style-name="al">De verlening van mandaat, volmacht of machtiging is vastgelegd in het bij dit besluit behorende mandaatregister. </text:p>
              </text:list-item>
              <text:list-item text:style-override="id1-3-2-2-7-3">
                <text:number>2.</text:number>
                <text:p text:style-name="al">Per bevoegdheid worden in het mandaatregister de volgende kolommen vermeld: </text:p>
                <text:list text:style-name="id1-3-2-2-7-3-3">
                  <text:list-item text:style-override="id1-3-2-2-7-3-3-1">
                    <text:number>a.</text:number>
                    <text:p text:style-name="al">omschrijving van de bevoegdheid; </text:p>
                  </text:list-item>
                  <text:list-item text:style-override="id1-3-2-2-7-3-3-2">
                    <text:number>b.</text:number>
                    <text:p text:style-name="al">mandaterend bestuursorgaan; </text:p>
                  </text:list-item>
                  <text:list-item text:style-override="id1-3-2-2-7-3-3-3">
                    <text:number>c.</text:number>
                    <text:p text:style-name="al">beperkingen; </text:p>
                  </text:list-item>
                  <text:list-item text:style-override="id1-3-2-2-7-3-3-4">
                    <text:number>d.</text:number>
                    <text:p text:style-name="al">gemandateerde functionarissen. </text:p>
                  </text:list-item>
                </text:list>
              </text:list-item>
            </text:list>
          </text:section>
          <text:section text:name="artikel_id1-3-2-2-8" text:style-name="artikel">
            <text:p text:style-name="artikel_kop_titel"><text:span text:style-name="artikel_kop_label">Artikel</text:span> <text:span text:style-name="artikel_kop_nr">8</text:span> Slotbepalingen </text:p>
            <text:p text:style-name="al">1. Dit besluit treedt in werking op de dag na bekendmaking en werkt voor wat betreft de bevoegdheden die de Wet open overheid betreffen terug tot en met 1 mei 2022. </text:p>
            <text:p text:style-name="al">2. Dit besluit kan worden aangehaald als ‘Mandaatbesluit gemeente Zoetermeer 2024’. </text:p>
          </text:section>
        </text:section>
        <text:section text:name="regeling-sluiting_id1-3-2-3" text:style-name="regeling-sluiting">
          <text:section text:name="ondertekening_id1-3-2-3-1">
            <text:p><text:span text:style-name="functie">Vastgesteld in de vergadering van het college van burgemeester en wethouders van 9 juli 2024. </text:span></text:p>
          </text:section>
          <text:section text:name="ondertekening_id1-3-2-3-2">
            <text:p><text:span text:style-name="functie"/></text:p>
            <text:p><text:span text:style-name="functie">Het college van Burgemeester en wethouders van Zoetermeer, </text:span></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drs. M.J. Bezuijen </text:span></text:p>
          </text:section>
          <text:section text:name="ondertekening_id1-3-2-3-4">
            <text:p><text:span text:style-name="functie"/></text:p>
            <text:p><text:span text:style-name="functie">Vastgesteld door de burgemeester op 9 juli 2024. </text:span></text:p>
          </text:section>
          <text:section text:name="ondertekening_id1-3-2-3-5">
            <text:p><text:span text:style-name="functie"/></text:p>
            <text:p><text:span text:style-name="functie">De burgemeester van Zoetermeer, </text:span></text:p>
            <text:p><text:span text:style-name="functie">drs. M.J. Bezuijen </text:span></text:p>
          </text:section>
        </text:section>
        <text:section text:name="nota-toelichting_id1-3-2-4" text:style-name="nota-toelichting">
          <text:p text:style-name="kop_level0"><text:span text:style-name="label"/> <text:span text:style-name="nr"/> </text:p>
          <text:p text:style-name="al">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text:p>
          <text:p text:style-name="al">EH Den Haag). Volledigheidshalve wijzen wij u erop dat daarvoor vereist is dat u een bezwaarschrift tegen het besluit hebt ingediend en dat u een spoedeisend belang hebt bij het treffen van die voorziening. </text:p>
          <text:p text:style-name="al"/>
        </text:section>
        <text:section text:name="nota-toelichting_id1-3-2-5" text:style-name="nota-toelichting">
          <text:p text:style-name="kop_level0"><text:span text:style-name="label">Toelichting</text:span> <text:span text:style-name="nr"/>  bij het Mandaatbesluit gemeente Zoetermeer 2024 </text:p>
          <text:p text:style-name="al"/>
          <text:p text:style-name="al">
          <text:span text:style-name="nadrukvet">Algemeen </text:span>
        </text:p>
          <text:p text:style-name="al">In het Mandaatbesluit 2024 is geregeld hoe bevoegd kan worden besloten en gehandeld door gemandateerde functionarissen die in naam en onder verantwoordelijk van een bestuursorgaan (het college van burgemeester en wethouders, de burgemeester) optreden. </text:p>
          <text:p text:style-name="al"/>
          <text:p text:style-name="al">
          <text:span text:style-name="nadrukvet">Artikelsgewijze toelichting </text:span>
        </text:p>
          <text:p text:style-name="al"/>
          <text:p text:style-name="al">Artikel 2 </text:p>
          <text:p text:style-name="al">Bij het mandaatbesluit is een mandaatregister gevoegd. Hierin is bepaald welke bevoegdheden door welke functionarissen namens de bestuursorganen mogen worden uitgeoefend. Dit kan zijn in de vorm van mandaat, volmacht of machtiging. De begripsomschrijving in artikel 1 definieert deze verschillende begrippen. </text:p>
          <text:p text:style-name="al"/>
          <text:p text:style-name="al">Artikel 3 </text:p>
          <text:p text:style-name="al">De uitoefening van de bevoegdheid inclusief de daarbij behorende informatieverstrekking, correspondentie en besluiten dienen in overeenstemming te zijn met ter zake geldende wetten, besluiten, verordeningen, circulaires, regelingen, aanwijzingen en richtlijnen van rijks-, provinciale en gemeentelijke wetgevers of bestuursorganen. Hierbij valt bijvoorbeeld te denken aan het gemeentelijk inkoop- en aanbestedingsbeleid. </text:p>
          <text:p text:style-name="al"/>
          <text:p text:style-name="al">In dit artikel wordt de bevoegdheid gegeven aan de gemandateerde om informatie in te winnen en routinematige correspondentie af te doen en te onderhouden inzake de gemandateerde bevoegdheid. </text:p>
          <text:p text:style-name="al">Voor de precieze reikwijdte van het mandaat dient de kolom “omschrijving bevoegdheid” in het bij dit besluit behorende mandaatregister te worden geraadpleegd.</text:p>
          <text:p text:style-name="al">Indien mandaat wordt verleend om een besluit te nemen of volmacht om een overeenkomst aan te gaan, houdt dit tevens de bevoegdheid in om het besluit of de overeenkomst te tekenen tenzij in de kolom “beperkingen” anders is bepaald. </text:p>
          <text:p text:style-name="al"/>
          <text:p text:style-name="al">De gemandateerde functionarissen nemen bij de uitoefening van de bevoegdheden de voorwaarden/ beperkingen/ bedragen in acht, genoemd in de kolom “beperkingen” in het bij dit besluit behorende mandaatregister. </text:p>
          <text:p text:style-name="al">Ter voorkoming van misverstanden is in lid 4 opgenomen dat genoemde bedragen exclusief omzetbelasting zijn. </text:p>
          <text:p text:style-name="al"/>
          <text:p text:style-name="al">Artikel 4 </text:p>
          <text:p text:style-name="al">Op verzoek van het mandaterend bestuursorgaan dient de gemandateerde inlichtingen te verstrekken over de uitvoering van de bevoegdheid. Het spreekt voor zich dat in het kader van de eigen verantwoordelijkheid ook op initiatief van de gemandateerde informatie moet worden verstrekt. </text:p>
          <text:p text:style-name="al"/>
          <text:p text:style-name="al">Artikel 5 </text:p>
          <text:p text:style-name="al">Een krachtens mandaat genomen besluit vermeldt namens welk mandaterend bestuursorgaan het besluit is genomen. Het besluit wordt voorzien van een natte handtekening, digitale handtekening of de vermelding dat het automatisch is gegenereerd door de gemandateerde functionaris. </text:p>
          <text:p text:style-name="al"/>
          <text:p text:style-name="al">Artikel 6 </text:p>
          <text:p text:style-name="al">Indien de gemandateerde enig persoonlijk belang heeft bij de te nemen beslissing, dan wordt niet door de gemandateerde in mandaat besloten. Er zou namelijk sprake kunnen zijn van belangenverstrengeling en vooringenomenheid. Elke schijn dient vermeden te worden. </text:p>
          <text:p text:style-name="al"/>
          <text:p text:style-name="al">Artikel 7 </text:p>
          <text:p text:style-name="al">De verlening van mandaat, volmacht en machtiging is vastgelegd in het mandaatregister dat deel uitmaakt van het mandaatbesluit. Hierin worden de volgende kolommen vermeld: a) omschrijving van de bevoegdheid, b) het mandaterend bestuursorgaan (college van burgemeester en wethouders of burgemeester of beide), c) de beperkingen (b.v. maximale bedragen) en gemandateerde functionarissen (functienamen). In het mandaatregister is een hoofdstuk dat geldt voor het gehele concern en daarnaast heeft elke afdeling nog een eigen hoofdstuk. </text:p>
          <text:p text:style-name="al"/>
        </text:section>
        <text:section text:name="bijlage_id1-3-2-6" text:style-name="bijlage">
          <text:p text:style-name="bijlage_top"/>
          <text:p text:style-name="hoofdstuk_kop"><text:span text:style-name="label">Bijlage:</text:span> <text:span text:style-name="nr"/>  Mandaatregister 2024</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Beperkingen </text:span>
                  </text:p>
                </table:table-cell>
                <table:table-cell table:style-name="cell_frame_all" table:number-rows-spanned="1" table:number-columns-spanned="1">
                  <text:p text:style-name="table_al">
                    <text:span text:style-name="nadrukvet">Gemandateerde functionarissen </text:span>
                  </text:p>
                </table:table-cell>
              </table:table-row>
              <table:table-row table:style-name="row">
                <table:table-cell table:style-name="cell_frame_all" table:number-rows-spanned="1" table:number-columns-spanned="1">
                  <text:p text:style-name="table_al">
                    <text:span text:style-name="nadrukvet">Hoofdstuk 1 Concer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treden als bestuurder in de zin van de Wet op de ondernemingsraden (artikel 46d Wet op de ondernemingsra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 algemeen directeur directeuren</text:p>
                </table:table-cell>
              </table:table-row>
              <table:table-row table:style-name="row">
                <table:table-cell table:style-name="cell_frame_all" table:number-rows-spanned="1" table:number-columns-spanned="1">
                  <text:p text:style-name="table_al">Het vertegenwoordigen van de gemeente bij bestuursrechtelijke en privaatrechtelijke geschillen (artikel 171 Gemeentewet)</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sonen genoemd in algemene procesmachtiging </text:p>
                  <text:p text:style-name="table_al"/>
                </table:table-cell>
              </table:table-row>
              <table:table-row table:style-name="row">
                <table:table-cell table:style-name="cell_frame_all" table:number-rows-spanned="1" table:number-columns-spanned="1">
                  <text:p text:style-name="table_al">Het afgeven van incidentele en tijdelijke procesmachtigingen (artikel 3:60 BW)</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 algemeen directeur, directeuren, afdelingshoofden</text:p>
                </table:table-cell>
              </table:table-row>
              <table:table-row table:style-name="row">
                <table:table-cell table:style-name="cell_frame_all" table:number-rows-spanned="1" table:number-columns-spanned="1">
                  <text:p text:style-name="table_al">Het voeren en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 (artikel 10:1 jo artikel 10:12 Algemene wet bestuursrecht jo artikel 171 Gemeentewet)</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Schikken uitsluitend door gemeentesecretaris/ algemeen directeur en directeuren</text:p>
                  <text:p text:style-name="table_al"/>
                </table:table-cell>
                <table:table-cell table:style-name="cell_frame_all" table:number-rows-spanned="1" table:number-columns-spanned="1">
                  <text:p text:style-name="table_al">Personen genoemd in algemene procesmachtiging</text:p>
                  <text:p text:style-name="table_al"/>
                </table:table-cell>
              </table:table-row>
              <table:table-row table:style-name="row">
                <table:table-cell table:style-name="cell_frame_all" table:number-rows-spanned="1" table:number-columns-spanned="1">
                  <text:p text:style-name="table_al">Het besluiten tot het instellen van bezwarenprocedures en (administratieve) beroepsprocedures (procesbesluit),(artikel 160 lid 1 onder f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text:p>
                </table:table-cell>
              </table:table-row>
              <table:table-row table:style-name="row">
                <table:table-cell table:style-name="cell_frame_all" table:number-rows-spanned="1" table:number-columns-spanned="1">
                  <text:p text:style-name="table_al">Het <text:span text:style-name="nadrukcur">ondertekenen</text:span><text:span text:style-name="nadrukvet"><text:span text:style-name="nadrukcur"/></text:span>van een beslissing op een bezwaarschrift, indien het dictum van het advies van de commissie die bezwaar- en/of beroepschriften behandelt wordt overgenomen en dit primaire besluit is genomen door het college of de burgemeester (artikel 7:1 jo artikel 7:13 jo artikel 10:1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text:span text:style-name="nadrukvet"/></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directeur (artikel 7:1 jo artikel 7:13 artikel 10: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Het besluit op bezwaar mag niet worden genomen door een lagere of dezelfde functionaris als de functionaris die het primaire besluit in mandaat heeft genomen</text:p>
                </table:table-cell>
                <table:table-cell table:style-name="cell_frame_all" table:number-rows-spanned="1" table:number-columns-spanned="1">
                  <text:p text:style-name="table_al">Gemeentesecretaris/ algemeen directeur en directeuren</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afdelingshoofd (artikel 7:1 jo. artikel 7:13 jo artikel 10: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Het besluit op bezwaar mag niet worden genomen door een lagere of dezelfde functionaris als de functionaris die het primaire besluit in mandaat heeft genomen</text:p>
                </table:table-cell>
                <table:table-cell table:style-name="cell_frame_all" table:number-rows-spanned="1" table:number-columns-spanned="1">
                  <text:p text:style-name="table_al">Gemeentesecretaris/ algemeen directeur, directeuren, afdelingshoofden </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functionaris tot het niveau van afdelingshoofd (artikel 7:1 jo. artikel 7:13 jo artikel 10: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Het besluit op bezwaar mag niet worden genomen door een lagere of dezelfde functionaris als de functionaris die het primaire besluit in mandaat heeft genomen </text:p>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text:span text:style-name="nadrukcur">ondertekenen</text:span><text:span text:style-name="nadrukvet"/>van een beslissing op een bezwaarschrift, op grond van een heroverweging (zonder hoorzitting en advies van de commissie die bezwaar- en/of beroepschriften behandelt), waarbij dit primaire besluit is genomen door het college of de burgemeester (artikel 7:1 jo artikel 10:1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directeur (artikel 1:3 jo artikel 7:1 jo artikel 10: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Het besluit op bezwaar mag niet worden genomen door een lagere of dezelfde functionaris als de functionaris die het primaire besluit in mandaat heeft genomen</text:p>
                </table:table-cell>
                <table:table-cell table:style-name="cell_frame_all" table:number-rows-spanned="1" table:number-columns-spanned="1">
                  <text:p text:style-name="table_al">Gemeentesecretaris/ algemeen directeur en directeuren<text:span text:style-name="nadrukvet"/></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afdelingshoofd (artikel 1:3 jo artikel 7:1 jo artikel 10: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Het besluit op bezwaar mag niet worden genomen door een lagere of dezelfde functionaris als de functionaris die het primaire besluit in mandaat heeft genomen</text:p>
                </table:table-cell>
                <table:table-cell table:style-name="cell_frame_all" table:number-rows-spanned="1" table:number-columns-spanned="1">
                  <text:p text:style-name="table_al">Gemeentesecretaris/ algemeen directeur en directeuren, afdelingshoofd </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 (artikel 1:3 jo artikel 7:1 jo artikel 10: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Het besluit op bezwaar niet wordt genomen door een lagere of dezelfde functionaris als de functionaris die het primaire besluit in mandaat heeft genomen</text:p>
                  <text:p text:style-name="table_al"/>
                </table:table-cell>
                <table:table-cell table:style-name="cell_frame_all" table:number-rows-spanned="1" table:number-columns-spanned="1">
                  <text:p text:style-name="table_al">Gemeentesecretaris/ algemeen directeur, directeuren<text:span text:style-name="nadrukvet">, </text:span>afdelingshoofden, teammanagers, clustermanagers</text:p>
                </table:table-cell>
              </table:table-row>
              <table:table-row table:style-name="row">
                <table:table-cell table:style-name="cell_frame_all" table:number-rows-spanned="1" table:number-columns-spanned="1">
                  <text:p text:style-name="table_al">Het verdagen van een termijn waarbinnen op een bezwaarschrift beslist dient te zijn (artikel 7:10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 teammanager, (senior) netwerkregisseur, (senior) beleidsadviseur, jurist</text:p>
                </table:table-cell>
              </table:table-row>
              <table:table-row table:style-name="row">
                <table:table-cell table:style-name="cell_frame_all" table:number-rows-spanned="1" table:number-columns-spanned="1">
                  <text:p text:style-name="table_al">Het doen van aangifte en het voegen als benadeelde partij in strafzaken (artikel 163 jo artikel 285 Wetboek van Straf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ext:p text:style-name="table_al"/>
                </table:table-cell>
              </table:table-row>
              <table:table-row table:style-name="row">
                <table:table-cell table:style-name="cell_frame_all" table:number-rows-spanned="1" table:number-columns-spanned="1">
                  <text:p text:style-name="table_al">Het besluiten tot het afwijken van het gemeentelijk inkoop- en aanbestedingsbeleid (artikel 1.5 Regels geactualiseerd inkoop- en aanbestedings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ondertekenen van het startformulier in het kader van de motiveringsplicht (Aanbestedingswet 2012 / Regels geactualiseerd inkoop en-aanbestedingsbeleid Zoetermeer)</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ambtelijk opdrachtgevers, teammanagers, clustermanagers, programmamanagers</text:p>
                </table:table-cell>
              </table:table-row>
              <table:table-row table:style-name="row">
                <table:table-cell table:style-name="cell_frame_all" table:number-rows-spanned="1" table:number-columns-spanned="1">
                  <text:p text:style-name="table_al">Het besluiten tot het intrekken en het gunnen van de aanbesteding dan wel afwijzen van de aanbieders bij aanbestedingen voor werken, leveringen en diensten tot het bedrag genoemd als de Europese aanbestedingsdrempel (artikel 160 lid 1 onder e Gemeentewet)</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Voor de clustermanager/teammanager en afdelingshoofd en ambtelijk opdrachtgever met dien verstande:</text:p>
                  <text:p text:style-name="table_al"/>
                  <text:p text:style-name="table_al">
                    <text:span text:style-name="nadrukondlijn">bij leveringen en diensten die niet vallen onder de categorie ‘sociale en andere specifieke diensten’</text:span>:</text:p>
                  <text:p text:style-name="table_al">- tot € 20.000,- t/m het niveau van projectmanager;</text:p>
                  <text:p text:style-name="table_al">- tot € 75.000,- t/m het niveau van budgethouder;</text:p>
                  <text:p text:style-name="table_al">- tot € 100.000,- t/m het niveau van programmamanager;</text:p>
                  <text:p text:style-name="table_al">-tot de Europese aanbestedingsdrempel t/m het niveau van clustermanager/teammanager en afdelingshoofd en ambtelijk opdrachtgever. </text:p>
                  <text:p text:style-name="table_al">________________________</text:p>
                  <text:p text:style-name="table_al">
                    <text:span text:style-name="nadrukondlijn">bij sociale en andere specifieke diensten:</text:span>
                  </text:p>
                  <text:p text:style-name="table_al">- tot € 20.000,- t/m het niveau van projectmanager;</text:p>
                  <text:p text:style-name="table_al">tot € 75.000,- t/m het niveau van budgethouder;</text:p>
                  <text:p text:style-name="table_al">- tot € 100.000,- t/m het niveau van programmamanager;</text:p>
                  <text:p text:style-name="table_al">-tot € 250.000,- t/m het niveau van clustermanager/teammanager</text:p>
                  <text:p text:style-name="table_al">-tot de Europese aanbestedingsdrempel t/m het niveau van afdelingshoofd en ambtelijk opdrachtgever,</text:p>
                  <text:p text:style-name="table_al">____________________</text:p>
                  <text:p text:style-name="table_al">
                    <text:span text:style-name="nadrukondlijn">bij werken:</text:span>
                  </text:p>
                  <text:p text:style-name="table_al">- tot € 20.000,- t/m het niveau van projectmanager;</text:p>
                  <text:p text:style-name="table_al">
                    <text:span text:style-name="nadrukvet">
                      <text:span text:style-name="nadrukondlijn"/>
                    </text:span>-tot € 75.000,- t/m het niveau van budgethouder;</text:p>
                  <text:p text:style-name="table_al">- tot € 100.000,- t/m het niveau van programmamanager;</text:p>
                  <text:p text:style-name="table_al">-tot € 250.000,- t/m het niveau van clustermanager/teammanager</text:p>
                  <text:p text:style-name="table_al">-tot € 1.000.000,- t/m het niveau van afdelingshoofd en ambtelijk opdrachtgever.</text:p>
                </table:table-cell>
                <table:table-cell table:style-name="cell_frame_all" table:number-rows-spanned="1" table:number-columns-spanned="1">
                  <text:p text:style-name="table_al">Gemeentesecretaris/ algemeen directeur, directeuren, clustermanager/teammanager, afdelingshoofd en ambtelijk opdrachtgev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____________________________</text:p>
                  <text:p text:style-name="table_al"/>
                  <text:p text:style-name="table_al">Gemeentesecretaris/ algemeen directeur, directeuren, afdelingshoofd en ambtelijk opdrachtgev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__________________________</text:p>
                  <text:p text:style-name="table_al">Gemeentesecretaris/ algemeen directeur, directeuren, Afdelingshoofd en ambtelijk opdrachtgever</text:p>
                  <text:p text:style-name="table_al"/>
                </table:table-cell>
              </table:table-row>
              <table:table-row table:style-name="row">
                <table:table-cell table:style-name="cell_frame_all" table:number-rows-spanned="1" table:number-columns-spanned="1">
                  <text:p text:style-name="table_al">Het besluiten tot het intrekken van de aanbesteding en het gunnen dan wel afwijzen van de aanbieders bij Europese aanbestedingen (boven de Europese aanbestedingsdrempel) (artikel 160 lid 1 onder e Gemeentewet)</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span text:style-name="nadrukvet"/></text:p>
                </table:table-cell>
              </table:table-row>
              <table:table-row table:style-name="row">
                <table:table-cell table:style-name="cell_frame_all" table:number-rows-spanned="1" table:number-columns-spanned="1">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 tot stand gekomen in goed onderling overleg, al dan niet door tussenkomst van een derde partij bijv. een mediator, advocaat of rechter (artikel 160 lid 1 onder e Gemeentewet)</text:p>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Gemeentesecretaris/ algemeen directeur, directeuren en griffier<text:span text:style-name="nadrukvet">, </text:span>afdelingshoofden, teammanager, clustermanagers, ambtelijk opdrachtgevers, programmamanagers, de via routing aangewezen budgethouders</text:p>
                  <text:p text:style-name="table_al"/>
                </table:table-cell>
              </table:table-row>
              <table:table-row table:style-name="row">
                <table:table-cell table:style-name="cell_frame_all" table:number-rows-spanned="1" table:number-columns-spanned="1">
                  <text:p text:style-name="table_al">Het aangaan van overeenkomsten inzake de verwerking van persoonsgegevens, waaronder een verwerkersovereenkomst, een gegevensuitwisselingsovereenkomst of een overeenkomst gezamenlijke verwerkingsverantwoordelijkheid zoals genoemd in artikel 4, sub 8, (Algemene Verordening Gegevens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 teammanagers, clustermanagers, ambtelijk opdrachtgevers, programmamanagers</text:p>
                </table:table-cell>
              </table:table-row>
              <table:table-row table:style-name="row">
                <table:table-cell table:style-name="cell_frame_all" table:number-rows-spanned="1" table:number-columns-spanned="1">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 (artikel 160 lid 1 onder e Gemeentewet jo. artikel 7:201 Burgerlijk Wetboek</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 </text:p>
                  <text:p text:style-name="table_al"/>
                </table:table-cell>
              </table:table-row>
              <table:table-row table:style-name="row">
                <table:table-cell table:style-name="cell_frame_all" table:number-rows-spanned="1" table:number-columns-spanned="1">
                  <text:p text:style-name="table_al">Het in gebreke stellen of aansprakelijk stellen en het afhandelen hiervan tot een maximaal bedrag van </text:p>
                  <text:p text:style-name="table_al">€ 25.000,- per gebeurtenis (artikel 160 lid 1 onder e Gemeentewet jo artikel 6:82 BW jo artikel 6:162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opvragen van justitiële gegevens op grond het Besluit justitiële en strafvorderlijke gegevens in het kader van de behandeling van een verzoek om vergunningverlening ( artikel 13 Besluit justitiële en strafvorderlijke gegeven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ext:p text:style-name="table_al"/>
                </table:table-cell>
              </table:table-row>
              <table:table-row table:style-name="row">
                <table:table-cell table:style-name="cell_frame_all" table:number-rows-spanned="1" table:number-columns-spanned="1">
                  <text:p text:style-name="table_al">Het aanvragen van subsidies bij derden voor zover passend binnen vastgesteld gemeentelijk beleid (artikel 4:29 Algemene wet bestuursrecht)</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ambtelijk opdrachtgevers, teammanagers, clustermanagers, programmamanagers </text:p>
                </table:table-cell>
              </table:table-row>
              <table:table-row table:style-name="row">
                <table:table-cell table:style-name="cell_frame_all" table:number-rows-spanned="1" table:number-columns-spanned="1">
                  <text:p text:style-name="table_al">Het (besluiten tot het) vervreemden of verkopen van overtollige roerende zaken eigendom van de gemeente Zoetermeer (artikel 160 lid 1 onder e jo artikel 7: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algemeen directeur, directeuren, afdelingshoofden, teammanagers, clustermanagers</text:p>
                </table:table-cell>
              </table:table-row>
              <table:table-row table:style-name="row">
                <table:table-cell table:style-name="cell_frame_all" table:number-rows-spanned="1" table:number-columns-spanned="1">
                  <text:p text:style-name="table_al">Het nemen van besluiten in verband met de behandeling van klachten als bedoeld in Hoofdstuk 9 van de Algemene wet bestuursrecht (Awb), met uitzondering van de klachten als bedoeld in artikel 9:7 lid 2 Awb (artikel 9:1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nemen van besluiten in verband verzoeken tot openbaarmaking van informatie berustend bij een bestuursorgaan alsmede actief openbaren van informatie berustend bij een bestuursorgaan en andere besluiten met de uitvoering van de Wet open overheid en daarop gebaseerde algemene maatregelen van bestuur en andere uitvoeringsvoorschriften- en richtlijnen (Wet open overhei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projectleider Woo, jurist</text:p>
                </table:table-cell>
              </table:table-row>
              <table:table-row table:style-name="row">
                <table:table-cell table:style-name="cell_frame_all" table:number-rows-spanned="1" table:number-columns-spanned="1">
                  <text:p text:style-name="table_al">Het nemen van besluiten in verband met de uitvoering en daarop gebaseerde algemene maatregelen van bestuur en andere uitvoeringsvoorschriften- en richtlijnen (Wet hergebruik van overheidsinforma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besluiten tot verdagen van de termijn waarbinnen op een verzoek om informatie op grond van de Wet hergebruik van overheidsinformatie beslist moet worden (artikel 4 Wet hergebruik van overheidsinformatie jo artikel 4:15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besluiten op grond van de Algemene verordening gegevensbescherming (AVG) en de Uitvoeringswet AV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afgeven van verklaringen aangaande de bedrijfsvoering aan instan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text:p>
                </table:table-cell>
              </table:table-row>
              <table:table-row table:style-name="row">
                <table:table-cell table:style-name="cell_frame_all" table:number-rows-spanned="1" table:number-columns-spanned="1">
                  <text:p text:style-name="table_al">Het nemen van besluiten op grond van de Wet dwangsom en beroep bij niet tijdig beslissen(artikel 4:17 Algemene wet bestuursre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 coördinator vergunningen, coördinator juridisch/beleid, jurist, unit-coördinator</text:p>
                </table:table-cell>
              </table:table-row>
              <table:table-row table:style-name="row">
                <table:table-cell table:style-name="cell_frame_all" table:number-rows-spanned="1" table:number-columns-spanned="1">
                  <text:p text:style-name="table_al">Het toesturen van het eindverslag aan de insprekers inzake de gevolgde inspraakprocedure (artikel 1.5 Participatieverordening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clustermanagers </text:p>
                </table:table-cell>
              </table:table-row>
              <table:table-row table:style-name="row">
                <table:table-cell table:style-name="cell_frame_all" table:number-rows-spanned="1" table:number-columns-spanned="1">
                  <text:p text:style-name="table_al">Het in ontvangst nemen van deurwaardersexploten (artikel 49 Wetboek van Rechtsvord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 clustermanagers, vastgoedjurist, planjurist, jurist afdeling Jabo, afdelingssecretaresse, coördinerend medewerker Publieksplein, unitcoördinator, baliemedewerker, postmedewerker</text:p>
                </table:table-cell>
              </table:table-row>
              <table:table-row table:style-name="row">
                <table:table-cell table:style-name="cell_frame_all" table:number-rows-spanned="1" table:number-columns-spanned="1">
                  <text:p text:style-name="table_al">Het verzorgen van openbare bekendmakingen/kennisgevingen (Bekendmakings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alle medewerkers</text:p>
                </table:table-cell>
              </table:table-row>
              <table:table-row table:style-name="row">
                <table:table-cell table:style-name="cell_frame_all" table:number-rows-spanned="1" table:number-columns-spanned="1">
                  <text:p text:style-name="table_al">
                    <text:span text:style-name="nadrukvet">Paragraaf 2 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uren van ontvangstbevestigingen subsidieaanvraag (artikel 4:3a Algemene wet bestuursre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netwerkregisseur, (senior) beleidsadviseur, wijkregisseur</text:p>
                </table:table-cell>
              </table:table-row>
              <table:table-row table:style-name="row">
                <table:table-cell table:style-name="cell_frame_all" table:number-rows-spanned="1" table:number-columns-spanned="1">
                  <text:p text:style-name="table_al">Het besluiten om een subsidieaanvraag buiten behandeling te laten indien deze niet tijdig is ingediend (artikel 4:5 Algemene wet bestuursrech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 </text:p>
                </table:table-cell>
              </table:table-row>
              <table:table-row table:style-name="row">
                <table:table-cell table:style-name="cell_frame_all" table:number-rows-spanned="1" table:number-columns-spanned="1">
                  <text:p text:style-name="table_al">Het in de gelegenheid stellen van aanvragers om aanvragen aan te vullen (artikel 4:5 Algemene wet bestuursrech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rtikel 4:5 Algemene wet bestuursrech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betalen van het subsidiebedrag overeenkomstig de subsidievaststelling (eventueel met verrekening van eventueel betaalde voorschotten) (artikel 4:52 Algemene wet bestuursre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 teammanagers, (senior) netwerkregisseur, (senior) beleidsadviseur </text:p>
                </table:table-cell>
              </table:table-row>
              <table:table-row table:style-name="row">
                <table:table-cell table:style-name="cell_frame_all" table:number-rows-spanned="1" table:number-columns-spanned="1">
                  <text:p text:style-name="table_al">Het vaststellen van het aanvraagformulier subsidie (artikel 4:4 Algemene wet bestuursre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besluiten andere dan, of slechts enkele van de in artikel 4, tweede en derde lid, artikel 12, tweede lid en artikelen 13a en 13b, derde lid genoemde gegevens te verlangen (artikel 4,tweede en derde lid, artikel 12, tweede lid en artikel 13a en 13b, derde lid Algemene subsidieverordening Zoetermeer 201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gedurende een jaar na afloop van het subsidiejaar of subsidieperiode aan de subsidieontvanger nadere gegevens vragen (artikel 11, tweede lid Algemene subsidieverordening Zoetermeer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berichten dat voor de vaststelling van de subsidie een langere termijn nodig is (artikel 4:44, derde lid Algemene wet bestuursre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Ter uitvoering van een beschikking tot subsidieverlening een (uitvoerings)overeenkomst sluiten (artikel 4:36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besluiten op aanvragen tot verlenen en vaststellen van subsidies tot en met € 5.000,-, inclusief het verbinden van voorwaarden en verplichtingen aan de subsidie,</text:p>
                  <text:p text:style-name="table_al">artikel 4:29 jo 4:37 jo 4:42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besluiten op aanvragen tot het verlenen van subsidies van meer dan € 5.000,- tot en met € 50.000,- inclusief </text:p>
                  <text:list text:style-name="id1-3-2-6-2-1-5-52-1-2">
                    <text:list-item text:style-override="id1-3-2-6-2-1-5-52-1-2-1">
                      <text:number>-</text:number>
                      <text:p text:style-name="table_al">het verbinden van voorwaarden en verplichtingen aan de subsidie </text:p>
                    </text:list-item>
                    <text:list-item text:style-override="id1-3-2-6-2-1-5-52-1-2-2">
                      <text:number>-</text:number>
                      <text:p text:style-name="table_al">het aangeven op welke wijze de verantwoording van de te ontvangen subsidie plaatsvindt, en</text:p>
                    </text:list-item>
                    <text:list-item text:style-override="id1-3-2-6-2-1-5-52-1-2-3">
                      <text:number>-</text:number>
                      <text:p text:style-name="table_al">(indien wordt besloten tot bevoorschotting van de subsidie) het bepalen van de hoogte en de termijnen van de voorschotten,</text:p>
                    </text:list-item>
                  </text:list>
                  <text:p text:style-name="table_al">(artikel 4;29 jo 4:37 jo 4:95 Algemene wet bestuursrecht)</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vaststellen van subsidies van meer dan € 5.000,- (artikel 4:42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Het ondertekenen van door burgemeester en wethouders genomen besluiten op aanvragen tot het verlenen van subsidies (ondertekeningsmandaat) artikel 4:29 Awb jo artikel 10:11 Algemene wet bestuursre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teammanagers, (senior) netwerkregisseur, (senior) beleidsadviseur, wijkregisseur</text:p>
                </table:table-cell>
              </table:table-row>
              <table:table-row table:style-name="row">
                <table:table-cell table:style-name="cell_frame_all" table:number-rows-spanned="1" table:number-columns-spanned="1">
                  <text:p text:style-name="table_al">
                    <text:span text:style-name="nadrukvet">Paragraaf 3 Personele bevoegdhed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 Arbeidsovereenkom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beëindigen van een arbeidsovereenkomst (op grond van artikel 7:610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aangaan, wijzigen en beëindigen van een oproepovereenkomst op grond van (artikel 2.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aangaan, wijzigen en beëindigen van arbeidsovereenkomst voor vakantiekrachten (via uitzendbureau artikel 160 lid 1 onder e Gemeentewet jo artikel 171 Gemeentewet jo. artikel 7:69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aangaan, wijzigen en beëindigen van een arbeidsovereenkomst voor doelgroep banenafspraak (artikel 2.7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aangaan, wijzigen en beëindigen van een werkervaringsplaats op grond van artikel 2.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aangaan, wijzigen en beëindigen van een stageovereenkomst op grond van artikel 2.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aangaan, wijzigingen en beëindigen van een detacheringsovereenkomst (artikel 160 lid 1 onder e jo artikel 171 Gemeentewet jo artikel 7:69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verlengen of omzetten (naar tijdelijke of onbepaalde tijd) van arbeidsovereenkomsten op grond van artikel 7:667 en 7:668A BW</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of afwijzen van een verzoek tot aanpassing arbeidsduur (tijdelijk of structureel) op grond van artikel 2 Wet flexibel werken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Vaststellen werktijdenregeling artikel 5.2 Cao gemeenten, een standaard regeling op grond van artikel 5.4 Cao gemeenten en een bijzondere regeling op grond van artikel 5.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
                    <text:span text:style-name="nadrukvet">Paragraaf 3.2 Salaris, salaristoelagen en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en van de inschaling op grond van artikel 3.3 Cao gemeenten met inachtneming van de functiewaardering op grond van artikel 3.1 Cao gemeenten (aard van de betrekking) en - voor zover mogelijk - beoordeling (de wijze van functievervulling)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functioneringstoelage op grond van artikel 3.8 Cao gemeenten</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arbeidsmarkttoelage op grond van artikel 3.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waarnemingstoelage op grond van artikel 3.10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garantietoelage op grond van artikel 3.1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afbouwtoelage op grond van artikel 3.16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bedrag aan een werknemer of groep werknemers wegens uitstekend functioneren of bijzondere prestaties op grond van artikel 3.18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overwerkvergoeding op grond van artikel 3.19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een vergoeding BHV, EHBO en interventieteam op grond van artikel 3.20 Cao gemeenten</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teammanager vastgoed manager handhaving </text:p>
                </table:table-cell>
              </table:table-row>
              <table:table-row table:style-name="row">
                <table:table-cell table:style-name="cell_frame_all" table:number-rows-spanned="1" table:number-columns-spanned="1">
                  <text:p text:style-name="table_al">Het toekennen of afwijzen van een reis- en/of en verblijfskostenvergoeding volgens personeelshandboek jo. artikel 3.21 Cao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clustermanagers</text:p>
                </table:table-cell>
              </table:table-row>
              <table:table-row table:style-name="row">
                <table:table-cell table:style-name="cell_frame_all" table:number-rows-spanned="1" table:number-columns-spanned="1">
                  <text:p text:style-name="table_al">Het toekennen of afwijzen van een vaste reissom volgens personeelshandboek jo. </text:p>
                  <text:p text:style-name="table_al">artikel 3.21 Cao gemeen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clustermanagers</text:p>
                </table:table-cell>
              </table:table-row>
              <table:table-row table:style-name="row">
                <table:table-cell table:style-name="cell_frame_all" table:number-rows-spanned="1" table:number-columns-spanned="1">
                  <text:p text:style-name="table_al">
                    <text:span text:style-name="nadrukvet">Paragraaf 3.3 Vakantie en verlo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of afwijzen van een verzoek op grond van artikel 6.1 lid 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toekennen of afwijzen van een verzoek om meer te werken dan de formele arbeidsduur per jaar op grond van artikel 6.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toekennen of afwijzen van een verzoek tot verkoop van maximaal 72 uur bovenwettelijke vakantie-uren op basis van artikel 6.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toekennen of afwijzen van WAZO-verlof op grond van artikel 6.7 - 6.11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Toekennen of afwijzen van een verzoek tot onbetaald verlof op grond van artikel 6.1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Verlenen van politiek (onbetaald) verlof aan werknemer die is gekozen als 2e kamerlid op grond van artikel 6.18 Cao gemeenten of als 1e kamerlid op grond van artikel 7:643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toekennen of afwijzen van vakbondsverlof op grond van artikel 12.4 Cao gemeenten en onbetaald verlof op grond van artikel 12.5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intrekken van een eenmaal verleende vakantie op grond van artikel 7:638 lid 5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of afwijzen van een verzoek tot het overhevelen van vakantiedagen naar een volgend kalenderjaar op grond van artikel 7:638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
                    <text:span text:style-name="nadrukvet">Paragraaf 3.4 Arbeidsongeschikt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geven tot geneeskundig onderzoek van werknemer op grond van artikel 7.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voldoen aan de re-integratieplicht van de werkgever als bedoeld in artikel 7:628, 7: 629, 7:658A , 7:660 A BW en de Regeling procesgang eerste en tweede ziektejaar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doen van een verzoek tot inlichtingen als bedoeld in artikel 7:629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toekennen van loondoorbetaling bij arbeidsongeschiktheid op grond van artikel 7:629 lid 1 BW en artikel 7.1 Cao gemeenten</text:p>
                </table:table-cell>
                <table:table-cell table:style-name="cell_frame_all" table:number-rows-spanned="1" table:number-columns-spanned="1">
                  <text:p text:style-name="table_al">B &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en, bij afdelingen zonder afdelingshoofd: de teammanagers</text:p>
                </table:table-cell>
              </table:table-row>
              <table:table-row table:style-name="row">
                <table:table-cell table:style-name="cell_frame_all" table:number-rows-spanned="1" table:number-columns-spanned="1">
                  <text:p text:style-name="table_al">
                    <text:span text:style-name="nadrukvet">Paragraaf 3.5 Arbeidsrechtelijke 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verbod tot het betreden arbeidsterrein op basis van het instructierecht van de werkgever op grond van artikel 7:66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vrijstellen van werkzaamheden op grond van artikel 7.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opleggen van (loon)sancties in het kader van belemmering re-integratie conform 7:660/660A629 lid 1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schorsen op grond van artikel 11.4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opleggen en intrekken van een maatregel op grond van het Protocol Agressie en Geweld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opschorten van het loon van werknemer indien deze zich onttrekt aan controlevoorschriften op grond van artikel 7:629 lid 6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stopzetten loon van werknemer indien deze zich schuldig maakt aan belemmering genezen en re-integratie, niet verrichten passende arbeid, weigering meewerken aan op en bijstellen en evalueren van het Plan van Aanpak of weigert WIA-uitkering aan te vragen op grond van artikel 7:629 lid 3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opleggen van een maatregel bij misdragingen van de werknemer of niet-nakoming van zijn contractuele re-integratieverplichtingen (Maatregelenbesluit sociale zekerheidswet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
                    <text:span text:style-name="nadrukvet">Paragraaf 3.6 Einde dienstverb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estiging van opzegging arbeidsovereenkomst door werknemer op grond van artikel 7:672 BW</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treffen van minnelijke regelingen (vaststellingsovereenkomst) op grond van artikel 7:900 BW e.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Verlenen ontslag op staande voet als bedoeld in artikel 7:677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Indienen van een verzoek tot beëindiging van de arbeidsovereenkomst (wegens BE-redenen/reorganisatie) bij de cao-ontslagcommissie op grond van artikel 9.15 Cao gemeenten en 7:669 lid 3 onder a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aanvragen van een ontslagvergunning bij het UWV (of sluiten van een vaststellingsovereenkomst) wegens (gedeeltelijke) arbeidsongeschiktheid na de loondoorbetalings-/re-integratieverplichting op grond van artikel 7.5 Cao gemeenten en 7:669 lid 3 onder b BW, 7:670 lid 1 onder b/lid 11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doen van een verzoek tot beëindiging van de arbeidsovereenkomst bij de kantonrechter wegens onbekwaamheid of ongeschiktheid als bedoeld in artikel 7:669 lid 3 onder d BW</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doen van een verzoek tot beëindiging van de arbeidsovereenkomst bij de kantonrechter op grond van artikel 7:669 lid 3 onder e (verwijtbaar handelen), f (gewetensbezwaar), g (verstoorde arbeidsverhouding), h (overige gronden), i (cumulatiegron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
                    <text:span text:style-name="nadrukvet">Paragraaf 3.7 Inhuur de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uur van derden conform het opgestelde beleid rondom inhuur derd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Gemeentesecretaris/ algemeen directeur, directeuren, afdelingshoofden</text:p>
                  <text:p text:style-name="table_al"/>
                  <text:p text:style-name="table_al"/>
                </table:table-cell>
              </table:table-row>
              <table:table-row table:style-name="row">
                <table:table-cell table:style-name="cell_frame_all" table:number-rows-spanned="1" table:number-columns-spanned="1">
                  <text:p text:style-name="table_al">
                    <text:span text:style-name="nadrukvet">Paragraaf 3.8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besluiten tot het aantrekken van uitzendkrachten (artikel 160 lid 1 onder e Gemeentewet jo artikel 171 Gemeentewet jo artikel 7:69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Het ondertekenen van een overeenkomst met een uitzendkracht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text:p>
                </table:table-cell>
              </table:table-row>
              <table:table-row table:style-name="row">
                <table:table-cell table:style-name="cell_frame_all" table:number-rows-spanned="1" table:number-columns-spanned="1">
                  <text:p text:style-name="table_al">
                    <text:span text:style-name="nadrukvet">Paragraaf 3.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en voeren van routinematige correspondentie met betrekking tot personele za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 personeelsadviseur, medewerker P en O</text:p>
                </table:table-cell>
              </table:table-row>
              <table:table-row table:style-name="row">
                <table:table-cell table:style-name="cell_frame_all" table:number-rows-spanned="1" table:number-columns-spanned="1">
                  <text:p text:style-name="table_al">Het besluiten over het verstrekken van voorschotten op het salaris en vakantietoeslag op grond van 7:632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uitvoeren van de Uitvoeringsregeling opleiding en ontwikk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clustermanagers</text:p>
                </table:table-cell>
              </table:table-row>
              <table:table-row table:style-name="row">
                <table:table-cell table:style-name="cell_frame_all" table:number-rows-spanned="1" table:number-columns-spanned="1">
                  <text:p text:style-name="table_al">Het vaststellen van de vergoedingen en verstrekkingen die als eindheffingsbestanddeel vallen onder de forfaitaire ruimte in het kader van de werkkostenregelingen op grond van artikel 31 Wet loonbelasting 1964</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P en O</text:p>
                </table:table-cell>
              </table:table-row>
              <table:table-row table:style-name="row">
                <table:table-cell table:style-name="cell_frame_all" table:number-rows-spanned="1" table:number-columns-spanned="1">
                  <text:p text:style-name="table_al">Het afnemen van de eed of belofte (artikel 5 lid 1 onder a Ambtenarenwet 2017)</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toekennen van de vergoeding voor Arbo-thuiswerkmiddelen en aanvullende voorzieningen ter inrichting van de hybride werkplek (Regeling Hybride werk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rbo-coördinator</text:p>
                </table:table-cell>
              </table:table-row>
              <table:table-row table:style-name="row">
                <table:table-cell table:style-name="cell_frame_all" table:number-rows-spanned="1" table:number-columns-spanned="1">
                  <text:p text:style-name="table_al">Het al dan niet verlenen van toestemming tot het verrichten van opgegeven nevenwerkzaamheden als bedoeld in de arbeidsovereenkomst ( artikel 8 Ambtenarenwet 2017)</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bij afdelingen zonder afdelingshoofd: de teammanagers </text:p>
                </table:table-cell>
              </table:table-row>
              <table:table-row table:style-name="row">
                <table:table-cell table:style-name="cell_frame_all" table:number-rows-spanned="1" table:number-columns-spanned="1">
                  <text:p text:style-name="table_al">Het verlenen van toestemming en toekennen vergoeding voor het gebruik van een aan de ambtenaar toebehorende auto, ter vervulling van de betrekking (dienstreis) op grond van artikel 11.3 Cao gemeen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clustermanagers </text:p>
                </table:table-cell>
              </table:table-row>
              <table:table-row table:style-name="row">
                <table:table-cell table:style-name="cell_frame_all" table:number-rows-spanned="1" table:number-columns-spanned="1">
                  <text:p text:style-name="table_al">Het aanwijzen van werknemers als bedrijfshulpverlener en het beëindigen als bedoeld in artikel 8 van de Regeling BHV en EHBO</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vastgoed </text:p>
                </table:table-cell>
              </table:table-row>
              <table:table-row table:style-name="row">
                <table:table-cell table:style-name="cell_frame_all" table:number-rows-spanned="1" table:number-columns-spanned="1">
                  <text:p text:style-name="table_al">Bevoegdheden genoemd in het personeelshandboek</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text:p>
                </table:table-cell>
              </table:table-row>
              <table:table-row table:style-name="row">
                <table:table-cell table:style-name="cell_frame_all" table:number-rows-spanned="1" table:number-columns-spanned="1">
                  <text:p text:style-name="table_al">
                    <text:span text:style-name="nadrukvet">Hoofdstuk 2 Afdel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 Afdeling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vigerend voorlichtings- en inspraakbeleid door middel van:</text:p>
                  <text:list text:style-name="id1-3-2-6-2-1-5-129-1-2">
                    <text:list-item text:style-override="id1-3-2-6-2-1-5-129-1-2-1">
                      <text:number>a.</text:number>
                      <text:p text:style-name="table_al">het vervaardigen en het distribueren van voorlichtingsmiddelen;</text:p>
                    </text:list-item>
                    <text:list-item text:style-override="id1-3-2-6-2-1-5-129-1-2-2">
                      <text:number>b.</text:number>
                      <text:p text:style-name="table_al">het organiseren van voorlichtings- en inspraakbijeenkomsten, burgerbijeenkomsten, tentoonstellingen en andere bijeenkomsten en evenementen;</text:p>
                    </text:list-item>
                    <text:list-item text:style-override="id1-3-2-6-2-1-5-129-1-2-3">
                      <text:number>c.</text:number>
                      <text:p text:style-name="table_al">het op verzoek zowel mondeling als schriftelijk verstrekken van feitelijke gegevens</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medewerker, allround medewerker, adviseur citymarketing, perswoordvoerder</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artikel 3:60-3:79 BW, volm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en via routing aangewezen budgethouders</text:p>
                </table:table-cell>
              </table:table-row>
              <table:table-row table:style-name="row">
                <table:table-cell table:style-name="cell_frame_all" table:number-rows-spanned="1" table:number-columns-spanned="1">
                  <text:p text:style-name="table_al">Het afdoen en voeren van routinematige correspondentie met betrekking tot commun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medewerker, allround medewerker, uitvoerend medewerker, grafisch vormgever, redacteur, eindredacteur, adviseur citymarketing</text:p>
                </table:table-cell>
              </table:table-row>
              <table:table-row table:style-name="row">
                <table:table-cell table:style-name="cell_frame_all" table:number-rows-spanned="1" table:number-columns-spanned="1">
                  <text:p text:style-name="table_al">
                    <text:span text:style-name="nadrukvet">Paragraaf 2 Afdeling Financiën &amp; Contro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gebreke stellen van debiteuren (artikel 160 lid 1 onder e Gemeentewet jo 6:8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llround medewerker FA</text:p>
                </table:table-cell>
              </table:table-row>
              <table:table-row table:style-name="row">
                <table:table-cell table:style-name="cell_frame_all" table:number-rows-spanned="1" table:number-columns-spanned="1">
                  <text:p text:style-name="table_al">Het opdracht geven aan gerechtsdeurwaarders tot het voeren van procedures met betrekking tot de invordering(artikel 160 lid 1 onder e Gemeentewet jo. 7:400 Burgerlijk wetboe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llround medewerker FA</text:p>
                </table:table-cell>
              </table:table-row>
              <table:table-row table:style-name="row">
                <table:table-cell table:style-name="cell_frame_all" table:number-rows-spanned="1" table:number-columns-spanned="1">
                  <text:p text:style-name="table_al">Het uit handen geven van de invorderingsbeschikking aan de deurwaarder (artikel 160 lid 1 onder e Gemeentewet jo. artikel 7:400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llround medewerker FA</text:p>
                </table:table-cell>
              </table:table-row>
              <table:table-row table:style-name="row">
                <table:table-cell table:style-name="cell_frame_all" table:number-rows-spanned="1" table:number-columns-spanned="1">
                  <text:p text:style-name="table_al">Het oninbaar verklaren van privaat- en publiekrechtelijke vorderingen (met uitzondering van belastingen) (artikel 4:94a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llround medewerker FA</text:p>
                </table:table-cell>
              </table:table-row>
              <table:table-row table:style-name="row">
                <table:table-cell table:style-name="cell_frame_all" table:number-rows-spanned="1" table:number-columns-spanned="1">
                  <text:p text:style-name="table_al">Het openen en opheffen van (sub)rekeningen van (post)bankrekeningen (indien dit moet plaatsvinden als gevolg van een beslissing van de concerncontroller op basis van het vigerende treasury statuut dan valt dit daar ook onder) Wet financiering decentrale overheden jo Kadernota Treasury 202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llround adviseur kwaliteit financiële administratie</text:p>
                </table:table-cell>
              </table:table-row>
              <table:table-row table:style-name="row">
                <table:table-cell table:style-name="cell_frame_all" table:number-rows-spanned="1" table:number-columns-spanned="1">
                  <text:p text:style-name="table_al">Het treffen van betalingsregelingen alsmede het vaststellen van richtlijnen dienaangaande tot € 100.000,-(artikel 160 lid 1 onder e Gemeentewet jo. artikel 6:29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oor de Gemeentesecretaris/ algemeen directeur en directeuren vanaf €100.000,- </text:p>
                  <text:p text:style-name="table_al"/>
                  <text:p text:style-name="table_al"/>
                  <text:p text:style-name="table_al"/>
                  <text:p text:style-name="table_al">Voor het Afdelingshoofd, teammanager, allround medewerker FA tot € 100.000,- </text:p>
                  <text:p text:style-name="table_al"/>
                </table:table-cell>
                <table:table-cell table:style-name="cell_frame_all" table:number-rows-spanned="1" table:number-columns-spanned="1">
                  <text:p text:style-name="table_al">Gemeentesecretaris/ algemeen directeur en directeuren, Afdelingshoofd, teammanager, allround medewerker FA</text:p>
                </table:table-cell>
              </table:table-row>
              <table:table-row table:style-name="row">
                <table:table-cell table:style-name="cell_frame_all" table:number-rows-spanned="1" table:number-columns-spanned="1">
                  <text:p text:style-name="table_al">Het doen van (suppletie) aangifte ter uitvoering van de fiscale wetgeving zoals de Wet op de loonbelasting, Wet omzetbelasting (incl. BTW-compensatiefonds) en de Wet Vennootschapsbelasting, het richten van een verzoek tot standpuntbepaling aan de belastingdienst en het accorderen van het aangifteproces (artikel 27 Wet loonbelasting 1964 / artikel 14 Wet Omzetbelasting 1968 / artikel 24 Wet vennootschapsbelasting 196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medewerker FA, Senior medewerker kwaliteit en control, fiscalist</text:p>
                </table:table-cell>
              </table:table-row>
              <table:table-row table:style-name="row">
                <table:table-cell table:style-name="cell_frame_all" table:number-rows-spanned="1" table:number-columns-spanned="1">
                  <text:p text:style-name="table_al">Het aan- en afmelden van te verzekeren objecten (artikel 160 lid 1 onder e Gemeentewet jo. artikel 7:928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Financiën, medewerker kwaliteit &amp; control A</text:p>
                </table:table-cell>
              </table:table-row>
              <table:table-row table:style-name="row">
                <table:table-cell table:style-name="cell_frame_all" table:number-rows-spanned="1" table:number-columns-spanned="1">
                  <text:p text:style-name="table_al">Het aanmelden en afwikkelen van schade gevallen in verband met verzekeringen(artikel 160 lid 1 onder e Gemeentewet jo artikel 7:928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 medewerker Financiën, medewerker kwaliteit &amp; control A</text:p>
                </table:table-cell>
              </table:table-row>
              <table:table-row table:style-name="row">
                <table:table-cell table:style-name="cell_frame_all" table:number-rows-spanned="1" table:number-columns-spanned="1">
                  <text:p text:style-name="table_al">Het aantrekken/ uitlenen van gelden in kader van de uitvoering van de treasury binnen de kaders zoals opgenomen in het door de raad vastgestelde vigerende treasury statuut en de financieringsbehoefte zoals opgenomen in de paragraaf Financiering van de Programmabegroting (inclusief machtiging en volmacht) (artikel 160 lid 1 onder e Gemeentewet jo. artikel 16 Financiële verordening 2021 jo Kadernota Treasury 2021</text:p>
                  <text:p text:style-name="table_al"/>
                </table:table-cell>
                <table:table-cell table:style-name="cell_frame_all" table:number-rows-spanned="1" table:number-columns-spanned="1">
                  <text:p text:style-name="table_al">Burgemeester</text:p>
                  <text:p text:style-name="table_al">B &amp; W</text:p>
                </table:table-cell>
                <table:table-cell table:style-name="cell_frame_all" table:number-rows-spanned="1" table:number-columns-spanned="1">
                  <text:p text:style-name="table_al">Voor het Afdelingshoofd, teammanager, senior beleidsadviseur financiën en medewerker financiën belast met uitvoering treasury geldt dat zij alleen standaardinstrumenten als daggeld, kasgeld en lange financiering mogen inzetten, </text:p>
                  <text:p text:style-name="table_al"/>
                  <text:p text:style-name="table_al">Voor het Afdelingshoofd, teammanager, senior beleidsadviseur financiën en medewerker financiën belast met uitvoering treasury geldt dat zij het aangaan van alternatieve financieringsvormen of afsluiten van rentederivaten niet mogen inzetten</text:p>
                </table:table-cell>
                <table:table-cell table:style-name="cell_frame_all" table:number-rows-spanned="1" table:number-columns-spanned="1">
                  <text:p text:style-name="table_al">Gemeentesecretaris/ algemeen directeur en directeuren, Afdelingshoofd, teammanager, senior beleidsadviseur financiën en medewerker financiën belast met uitvoering treasury</text:p>
                </table:table-cell>
              </table:table-row>
              <table:table-row table:style-name="row">
                <table:table-cell table:style-name="cell_frame_all" table:number-rows-spanned="1" table:number-columns-spanned="1">
                  <text:p text:style-name="table_al">De afdoening van goedgekeurde begrotingswijzigingen voor zover daar geen beperkende bepalingen aan zijn verbonden door Gedeputeerde Staten (artikel 186 Gemeentewet jo artikel 18 Besluit begroting en verantwoording provincies en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beleidsadviseur, medewerker Financiën</text:p>
                </table:table-cell>
              </table:table-row>
              <table:table-row table:style-name="row">
                <table:table-cell table:style-name="cell_frame_all" table:number-rows-spanned="1" table:number-columns-spanned="1">
                  <text:p text:style-name="table_al">De afdoening van begrotingswijzigingen, niet vallend onder het autorisatieniveau van de raad artikel 186 Gemeentewet jo artikel 18 Besluit begroting en verantwoording provincies en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beleidsadviseur, medewerker Financiën</text:p>
                </table:table-cell>
              </table:table-row>
              <table:table-row table:style-name="row">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llround adviseur kwaliteit FA, senior medewerker FA, allround medewerker FA, medewerker FA, uitvoerend medewerker FA, ondersteunend medewerker FA, secretaresse</text:p>
                </table:table-cell>
              </table:table-row>
              <table:table-row table:style-name="row">
                <table:table-cell table:style-name="cell_frame_all" table:number-rows-spanned="1" table:number-columns-spanned="1">
                  <text:p text:style-name="table_al">
                    <text:span text:style-name="nadrukvet">Paragraaf 3 Afdeling Personeel &amp; Organ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en voeren van routinematige correspondentie met betrekking tot personeel en organis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manager interne diensten, senior medewerker inkoop, allround medewerker inkoop</text:p>
                </table:table-cell>
              </table:table-row>
              <table:table-row table:style-name="row">
                <table:table-cell table:style-name="cell_frame_all" table:number-rows-spanned="1" table:number-columns-spanned="1">
                  <text:p text:style-name="table_al">Het aan- en afmelden en doorgeven van mutaties die voortvloeien uit de personeels- en salarisadministratie aan buiten-gemeentelijke organisatie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verstrekken van werkgeversverklaringen (artikel 160 lid 1 onder e Gemeentewet jo. 7:655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verstrekken van informatie aan (rijks)deurwaarders en incassobureaus met betrekking tot schulden en vorderingen op werknemers (artikel 475 Wetboek Burgerlijke rechtsvord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voeren van een loonboekhouding en de daaruit voortvloeiende correspondentie (artikel 28 Wet loonbelasting 196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verstrekken van de betalingsopdrachten met betrekking tot de uitbetaling van de nettosalarissen (artikel 160 lid 1 onder e Gemeentewet artikel 7:623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 Afdelingshoofd, teammanager, coördinator hr-servicedesk</text:p>
                  <text:p text:style-name="table_al"/>
                </table:table-cell>
              </table:table-row>
              <table:table-row table:style-name="row">
                <table:table-cell table:style-name="cell_frame_all" table:number-rows-spanned="1" table:number-columns-spanned="1">
                  <text:p text:style-name="table_al">Het verstrekken / verrekenen van salarisvoorschotten (artikel 7:624 BW / artikel 7:625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binnen de wettelijke bepalingen, declareren van bijdragen in de salariskosten bij buitengemeentelijke organisaties (artikel 7:631 Burgerlijk wetb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akkoord tekenen van de bevindingen van controleorganen van buitengemeentelijke organisaties ten aanzien van de loonboekhou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verstrekken van opgaven aan de Belastingdienst betreffende uitbetalingen aan derden die niet in dienst zijn van de gemeente (niet zijnde bedrijven) artikel 22a Uitvoeringsbesluit inkomstenbelasting 200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Het afdoen en voeren van routinematige correspondentie met betrekking tot personeels- en salarisadministr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hr-servicedesk</text:p>
                  <text:p text:style-name="table_al"/>
                </table:table-cell>
              </table:table-row>
              <table:table-row table:style-name="row">
                <table:table-cell table:style-name="cell_frame_all" table:number-rows-spanned="1" table:number-columns-spanned="1">
                  <text:p text:style-name="table_al">
                    <text:span text:style-name="nadrukvet">Paragraaf 4 Afdeling Informatie &amp; Automatis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verklaringen van overbrenging, migratie, vervanging, vernietiging of vervreemding van archiefbestanden (artikel 15 Archiefwet 199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manager informatiebeheer, records manager</text:p>
                </table:table-cell>
              </table:table-row>
              <table:table-row table:style-name="row">
                <table:table-cell table:style-name="cell_frame_all" table:number-rows-spanned="1" table:number-columns-spanned="1">
                  <text:p text:style-name="table_al">Het afsluiten van licentieovereenkomsten ten behoeve van het tonen van foto’s en video’s op de gemeentelijke beeldbank (artikel 160 lid 1 onder e jo.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gemeentearchivaris</text:p>
                </table:table-cell>
              </table:table-row>
              <table:table-row table:style-name="row">
                <table:table-cell table:style-name="cell_frame_all" table:number-rows-spanned="1" table:number-columns-spanned="1">
                  <text:p text:style-name="table_al">Het aanvragen, wijzigen of intrekken van een e-herkenningsmiddel voor toegang tot een of meer (overheids) diensten (artikel 2:15 Awb jo Wet digitale overhei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I en A, afdelingshoofd Publieksplein, teammanager, functioneel beheerder</text:p>
                </table:table-cell>
              </table:table-row>
              <table:table-row table:style-name="row">
                <table:table-cell table:style-name="cell_frame_all" table:number-rows-spanned="1" table:number-columns-spanned="1">
                  <text:p text:style-name="table_al">Het afdoen en voeren van routinematige correspondentie met betrekking tot Informatie en Automatis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5 Afdeling Juridische Aangelegenheden &amp; </text:span>
                    <text:span text:style-name="nadrukvet">Bestuurs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zoals die ter zake van: routineopdrachten tot externe computerverwerking van enquêtes en jaarlijkse toezending van standaardpublicaties aan "abonne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enior medewerker OS, allround medewerker OS, medewerker OS</text:p>
                </table:table-cell>
              </table:table-row>
              <table:table-row table:style-name="row">
                <table:table-cell table:style-name="cell_frame_all" table:number-rows-spanned="1" table:number-columns-spanned="1">
                  <text:p text:style-name="table_al">Het in behandeling geven van een bezwaarschrift aan de bevoegde commissie (artikel 7:1 jo artikel 7:13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jurist, privacy functionaris</text:p>
                </table:table-cell>
              </table:table-row>
              <table:table-row table:style-name="row">
                <table:table-cell table:style-name="cell_frame_all" table:number-rows-spanned="1" table:number-columns-spanned="1">
                  <text:p text:style-name="table_al">Het doen van meldingen bij de Autoriteit Persoonsgegevens (AP) ter uitvoering van de Algemene Verordening Gegevensbescherming (de AVG) en de Uitvoeringswet AVG (artikel 33 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jurist, functionaris gegevensbescherming, privacy jurist </text:p>
                </table:table-cell>
              </table:table-row>
              <table:table-row table:style-name="row">
                <table:table-cell table:style-name="cell_frame_all" table:number-rows-spanned="1" table:number-columns-spanned="1">
                  <text:p text:style-name="table_al">Het besluiten op verzoeken in het kader van de Algemene Verordening Gegevensbescherming(artikel 15 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functionaris gegevensbescherming, privacy jurist</text:p>
                </table:table-cell>
              </table:table-row>
              <table:table-row table:style-name="row">
                <table:table-cell table:style-name="cell_frame_all" table:number-rows-spanned="1" table:number-columns-spanned="1">
                  <text:p text:style-name="table_al">Het uitvoeren en het nemen van besluiten krachtens de APPA-regeling en andere rechtspositieregelingen voor politieke ambtsdragers(Rechtspositiebesluit politieke ambtsdragers en Algemene Pensioenwet Politieke ambtsdragers)</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jurist</text:p>
                </table:table-cell>
              </table:table-row>
              <table:table-row table:style-name="row">
                <table:table-cell table:style-name="cell_frame_all" table:number-rows-spanned="1" table:number-columns-spanned="1">
                  <text:p text:style-name="table_al">Het uitvoeren en het nemen van besluiten inzake de verrekening van neveninkomsten van politieke ambtsdragers(artikel 44, 66 Gemeentewet)</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jurist</text:p>
                </table:table-cell>
              </table:table-row>
              <table:table-row table:style-name="row">
                <table:table-cell table:style-name="cell_frame_all" table:number-rows-spanned="1" table:number-columns-spanned="1">
                  <text:p text:style-name="table_al">Het afdoen en voeren van routinematige correspondentie met betrekking tot privacy, Juridische Aangelegenheden en aangelegenheden van de gemeentesecretari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dviseur gemeentesecretaris, senior jurist, privacy jurist, bestuursadviseurs, bestuursondersteuners </text:p>
                </table:table-cell>
              </table:table-row>
              <table:table-row table:style-name="row">
                <table:table-cell table:style-name="cell_frame_all" table:number-rows-spanned="1" table:number-columns-spanned="1">
                  <text:p text:style-name="table_al">
                    <text:span text:style-name="nadrukvet">Paragraaf 6 Afdeling Projectenbureau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grammamanager, projectmanager</text:p>
                </table:table-cell>
              </table:table-row>
              <table:table-row table:style-name="row">
                <table:table-cell table:style-name="cell_frame_all" table:number-rows-spanned="1" table:number-columns-spanned="1">
                  <text:p text:style-name="table_al">Het verzend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grammamanager, projectmanager</text:p>
                </table:table-cell>
              </table:table-row>
              <table:table-row table:style-name="row">
                <table:table-cell table:style-name="cell_frame_all" table:number-rows-spanned="1" table:number-columns-spanned="1">
                  <text:p text:style-name="table_al">Het houden van participatieavonden en -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ambtelijk opdrachtgever, teammanager, programmamanager, projectmanager</text:p>
                </table:table-cell>
              </table:table-row>
              <table:table-row table:style-name="row">
                <table:table-cell table:style-name="cell_frame_all" table:number-rows-spanned="1" table:number-columns-spanned="1">
                  <text:p text:style-name="table_al">Het houden van voorlichtingsavond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grammamanager, projectmanager</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grammamanager, projectmanager</text:p>
                </table:table-cell>
              </table:table-row>
              <table:table-row table:style-name="row">
                <table:table-cell table:style-name="cell_frame_all" table:number-rows-spanned="1" table:number-columns-spanned="1">
                  <text:p text:style-name="table_al">Het niet in behandeling nemen (niet ontvankelijk verklaren) van aanvragen (artikel 4:5 Aw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 artikel 4.7 en artikel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binden van voorschriften aan besluit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aan nutsbedrijven verstrekken van opdrachten tot het uitvoeren van werken behoudens het verleggen van kabels en leidingen (artikel 160 lid 1 onder e jo artikel 171 Gemeentewet jo artikel 7:750 BW)</text:p>
                  <text:p text:style-name="table_al">AVOI)</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tot een bedrag van € 125.000,- of hoger per opdracht</text:p>
                  <text:p text:style-name="table_al"/>
                  <text:p text:style-name="table_al">Voor het Afdelingshoofd, teammanager, programmamanager, senior project manager tot een maximum bedrag van € 125.000,- per opdracht</text:p>
                  <text:p text:style-name="table_al"/>
                  <text:p text:style-name="table_al">Voor een medior project manager tot een bedrag van €75.000,- per opdracht</text:p>
                </table:table-cell>
                <table:table-cell table:style-name="cell_frame_all" table:number-rows-spanned="1" table:number-columns-spanned="1">
                  <text:p text:style-name="table_al">Gemeentesecretaris/ algemeen directeur en directeuren, Afdelingshoofd, teammanager, programmamanager. projectmanager</text:p>
                </table:table-cell>
              </table:table-row>
              <table:table-row table:style-name="row">
                <table:table-cell table:style-name="cell_frame_all" table:number-rows-spanned="1" table:number-columns-spanned="1">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Projectenbureau en er een budget voor aangewezen is en past binnen het gemeentelijk beleid (artikel 160 lid 1 onder e Gemeentewet jo artikel 171 Gemeentewet)</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Voor de Gemeentesecretaris/ algemeen directeur en directeuren vanaf een bedrag van € 125.000,- of meer per overeenkomst.</text:p>
                  <text:p text:style-name="table_al"/>
                  <text:p text:style-name="table_al">Voor het Afdelingshoofd, teammanager, programmamanager, senior project manager tot een bedrag van € 125.000,- per overeenkomst.</text:p>
                  <text:p text:style-name="table_al">Voor een medior project manager tot een bedrag van €75.000,- per overeenkomst.</text:p>
                </table:table-cell>
                <table:table-cell table:style-name="cell_frame_all" table:number-rows-spanned="1" table:number-columns-spanned="1">
                  <text:p text:style-name="table_al">Gemeentesecretaris/ algemeen directeur en directeuren, Afdelingshoofd, teammanager, programmamanager, projectmanager</text:p>
                </table:table-cell>
              </table:table-row>
              <table:table-row table:style-name="row">
                <table:table-cell table:style-name="cell_frame_all" table:number-rows-spanned="1" table:number-columns-spanned="1">
                  <text:p text:style-name="table_al">Het als wegbeheerder / eigenaar instemmen met het uitvoeren van werkzaamheden als gevolg van een BUS-melding (Besluit Uniforme Sane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gramma managers</text:p>
                </table:table-cell>
              </table:table-row>
              <table:table-row table:style-name="row">
                <table:table-cell table:style-name="cell_frame_all" table:number-rows-spanned="1" table:number-columns-spanned="1">
                  <text:p text:style-name="table_al">Het nemen van besluiten in verband met het zorgdragen en voorbereiden voor de opvang aan ontheemden uit Oekraïne (Regeling opvang ontheemden Oekraïn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programma managers, unitcoördinatoren, gecertificeerde inkomensregisseurs, locatiecoördinatoren, sociaal rechercheurs</text:p>
                </table:table-cell>
              </table:table-row>
              <table:table-row table:style-name="row">
                <table:table-cell table:style-name="cell_frame_all" table:number-rows-spanned="1" table:number-columns-spanned="1">
                  <text:p text:style-name="table_al">
                    <text:span text:style-name="nadrukvet">Paragraaf 7 Afdeling Stedelijke Ontwikk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7.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coördinatieregeling als dit wettelijk is voorgeschreven of de bevoegde organen een coördinatiebesluit hebben genomen (artikel 3: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jurist</text:p>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ambtelijk opdrachtgever. Teammanager</text:p>
                </table:table-cell>
              </table:table-row>
              <table:table-row table:style-name="row">
                <table:table-cell table:style-name="cell_frame_all" table:number-rows-spanned="1" table:number-columns-spanned="1">
                  <text:p text:style-name="table_al">Het verzend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ambtelijk opdrachtgever, teammanager</text:p>
                </table:table-cell>
              </table:table-row>
              <table:table-row table:style-name="row">
                <table:table-cell table:style-name="cell_frame_all" table:number-rows-spanned="1" table:number-columns-spanned="1">
                  <text:p text:style-name="table_al">Het houden van participatieavonden en -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ambtelijk opdrachtgever, teammanager</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ambtelijk opdrachtgever, teammanager, beleidsmedewerker</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niet in behandeling nemen (niet ontvankelijk verklaren) van aanvrag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 de gelegenheid stellen van aanvragers om aanvragen aan te vull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doen uitgaan van sanctiewaarschuwingen wegens het niet naleven van (vergunnings)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 de gelegenheid stellen van aanvragers om hun zienswijze naar voren te brengen (artikel 3.15 Awb, jo artikel 16.23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senior- en allround jurist</text:p>
                </table:table-cell>
              </table:table-row>
              <table:table-row table:style-name="row">
                <table:table-cell table:style-name="cell_frame_all" table:number-rows-spanned="1" table:number-columns-spanned="1">
                  <text:p text:style-name="table_al">Het verbinden van voorschriften aan vergunningen (artikel 4:5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aan nutsbedrijven verstrekken van opdrachten tot het uitvoeren van werken behoudens het verleggen van kabels en leidingen (AVOI) ( artikel 160 lid 1 onder e Gemeentewet jo artikel 7:750 BW) jo Algemene verordening ondergrondse infrastructu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een bedrag van € 125.000,- of hoger</text:p>
                  <text:p text:style-name="table_al"/>
                  <text:p text:style-name="table_al">Voor het Afdelingshoofd, ambtelijk opdrachtgever, teammanager tot een maximum bedrag van € 125.000,-</text:p>
                </table:table-cell>
                <table:table-cell table:style-name="cell_frame_all" table:number-rows-spanned="1" table:number-columns-spanned="1">
                  <text:p text:style-name="table_al">Gemeentesecretaris/ algemeen directeur en directeuren, Afdelingshoofd, ambtelijk opdrachtgever, teammanager</text:p>
                </table:table-cell>
              </table:table-row>
              <table:table-row table:style-name="row">
                <table:table-cell table:style-name="cell_frame_all" table:number-rows-spanned="1" table:number-columns-spanned="1">
                  <text:p text:style-name="table_al">Het besluiten tot het aangaan en beëindigen van overeenkomsten tot verlening van diensten aan derden en de ondertekening hiervan (artikel 160 lid 1 onder e jo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een bedrag van € 100.000,- of hoger per overeenkomst.</text:p>
                  <text:p text:style-name="table_al"/>
                  <text:p text:style-name="table_al"/>
                  <text:p text:style-name="table_al">Het het Afdelingshoofd, ambtelijk opdrachtgever teammanager tot een bedrag van € 100.000,- per overeenkomst.</text:p>
                </table:table-cell>
                <table:table-cell table:style-name="cell_frame_all" table:number-rows-spanned="1" table:number-columns-spanned="1">
                  <text:p text:style-name="table_al">Gemeentesecretaris/ algemeen directeur en directeuren, Afdelingshoofd, ambtelijk opdrachtgever, teammanager</text:p>
                </table:table-cell>
              </table:table-row>
              <table:table-row table:style-name="row">
                <table:table-cell table:style-name="cell_frame_all" table:number-rows-spanned="1" table:number-columns-spanned="1">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artikel 160 lid 1 onder e jo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een bedrag van € 100.000,- of hoger per overeenkomst.</text:p>
                  <text:p text:style-name="table_al"/>
                  <text:p text:style-name="table_al">Voor het Afdelingshoofd, ambtelijk opdrachtgever, </text:p>
                  <text:p text:style-name="table_al">teammanager, programmamanager tot een bedrag van € 100.000,- per overeenkomst</text:p>
                </table:table-cell>
                <table:table-cell table:style-name="cell_frame_all" table:number-rows-spanned="1" table:number-columns-spanned="1">
                  <text:p text:style-name="table_al">Gemeentesecretaris/ algemeen directeur en directeuren, Afdelingshoofd, ambtelijk opdrachtgever, teammanager, programmamanager</text:p>
                </table:table-cell>
              </table:table-row>
              <table:table-row table:style-name="row">
                <table:table-cell table:style-name="cell_frame_all" table:number-rows-spanned="1" table:number-columns-spanned="1">
                  <text:p text:style-name="table_al">
                    <text:span text:style-name="nadrukvet">Paragraaf 7.2 Nadeelcompen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drachtverstrekking externe advisering schadeclaims en/of nadeelcompensatie. (artikel 160 lid 1 onder e Gemeentewet jo artikel 171 Gemeentewet jo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heffen van een recht en de mededeling van de verschuldigdheid (artikel 3 Verordening nadeelcompensatie Zoetermeer 2022 jo artikel 4:128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terugstorten van het recht (Verordening nadeelcompensatie Zoetermeer 2022 jo artikel 4:129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aan aanvrager toezenden van een ontvangstbevestiging van een verzoek om nadeelcompensatie (artikel 4:3a Awb jo artikel 4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De aanvraag af te wijzen indien de aanvraag kennelijk ongegrond is (artikel 4:5 Awb jo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De (onvolledige) aanvraag niet verder in behandeling te nemen (artikel 4:5 Awb jo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lengen van termijnen (artikel 4.14 Awb jo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aanwijzen van een (of meer) adviseur(s) (artikel 3:8 Awb jo artikel 5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Verdaging van de beslistermijn (artikel 7:10 Awb jo artikel 8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toekennen van een voorschot aan aanvrager en het verlangen van een zekerheidsstelling (artikel 4:95 en 4:96 Awb jo artikel 9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Op de hoogte stellen van de aanwijzing van de adviseur(s) (artikel 3:7 Awb jo artikel 6 Verordening nadeelcompensatie Zoetermeer 2022)</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ter beschikking stellen van gegevens aan de adviseur(s) (artikel 3:8 Awb jo. artikel 6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aanwijzen uit de organisatie van één of meer personen die de adviseur(s) bijstaan (artikel 6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Een besluit nemen over een verzoek om nadeelcompensatie (artikel 7 en 8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Bekendmaking van het besluit aan aanvrager en derde belanghebbenden inzake het verzoek om nadeelcompensatie (artikel 3:41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betalen van een voorlopige of vastgestelde schadeloosstelling (artikel 10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opstellen, vaststellen en wijzigen van formulieren voor het indienen van een verzoek om nadeelcompensatie op grond van de Verordening nadeelcompensatie Zoetermeer (artikel 4:4 Awb jo artikel 4 verordening nadeelcompensatie Zoetermeer 2022)</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opstellen, vaststellen en wijzigen van een formulier voor het indienen van een aanvraag om een voorschot op grond van de Verordening nadeelcompensatie Zoetermeer (artikel 4:4 Awb jo artikel 9 verordening nadeelcompensatie Zoetermeer 2022)</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7.3 Volkshuisvesting (overwinstregeling / anti-speculatieb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door de verkoper aan de gemeente af te dragen overwinst artikel 6.13 lid 2 onder d Wro jo artikel 6.2.10 onder f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lenen van vrijstelling van de bewoningsplicht artikel 6.13 lid 2 onder d Wro jo artikel 6.2.10 onder f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7.4 Volkshuisvesting (Huisvest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aststellen van een formulier voor een huisvestingsvergunning (artikel 2.4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intrekken van een huisvestingsvergunning (artikel 2.8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vaststellen van lokaal maatwerk woningtoewijzingen (artikel 3.8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oordelen van het afwijkend aanbieden van sociale huurwoningen (artikel 3.10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toestemming geven voor het niet verhuren van een wooncomplex aan urgent woningzoekend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afgeven van een voorrangsverklaring voor een sociale huurwoning (artikel 3.10 Huisvestingsverorden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vaststellen van een aanvraagformulier voor een urgentieverklaring (artikel 4.2 lid 2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verlengen van een beslistermijn (artikel 4.2 lid 4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vaststellen van een aanvraagformulier voor een splitsingsvergunning (artikel 5.2 lid 1 artikel 4.2 lid 4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tot het vaststellen van een aanvraagformulier voor een onttrekkingsvergunning (artikel 5.9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7.5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van subsidie op grond van de (artikel 15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geven van uitstel voor het indienen van een financieel en inhoudelijk verslag (subsidieverplichting) op basis van de artikel 16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issen tot het (laten) doen van een aanvullend accountants onderzoek (subsidieverplichting) op basis van de artikel 16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definitief vaststellen van de subsidie op grond van de Verordening BI-zone Dorpsstraat over het voorafgaande jaar (artikel 12 Verordening BI-Zone Dorpsstra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op aanvragen van ontheffing of vrijstelling als bedoeld in artikel 6 van de Winkeltijdenwet, in de o.g.v. de artikelen. 5 en 8 van deze wet genomen algemene maatregelen van bestuur en in de Verordening winkeltijden Zoetermeer.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De organisatie en de uitvoering van de draagvlakmeting artikel 3 Reglement draagvlakmeting BI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aststellen van de uitslag van de draagvlakmeting artikel 5 Reglement draagvlakmeting BI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kendmaken van de uitslag van de draagvlakmeting artikel 6 Reglement draagvlakmeting BI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7.6 Ruimtelijke ord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arten van procedures en het administratief afwikkelen van genomen besluiten ingevolge artikel 3.6, Wet ruimtelijke ordening (Wro) / artikel 4.5 Omgevingswet alsmede het beslissen op administratieve verzoek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Opdrachtverstrekking externe advisering over artikel 6.1 Wro / artikel 15.8 en 15.9 Omgevingswet schadeclaims en/of nadeelcompensat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heffen van een recht en de mededeling van de verschuldigdheid art. 6.4 Wro/ artikel 13.1a Omgeving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terugstorten van het recht (art. 6.4 Wro / artikel 13.1a Omgevingswet)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aan aanvrager toezenden van een ontvangstbevestiging (artikel 6.1.2.1. Besluit ruimtelijke ordening (Bro /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De mededeling aan aanvrager door welk bestuursorgaan op de aanvraag zal worden beslist (artikel 6.1.2.1. Bro /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De aanvraag af te wijzen indien de aanvraag kennelijk ongegrond is (artikel. 6.1.3.1. Bro /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De onvolledige aanvraag niet verder in behandeling te nemen (artikel 6.1.3.1. Bro en artikel 6.4 Wro /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lengen van termijnen (artikel 6.1.3.1. Bro /artikel 4:14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aanwijzen van een (of meer) adviseur(s) (artikel 6.1.3.2. Bro / artikel 15.9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Verdaging van de beslistermijn (art. 6.1.3.6 Bro / artikel 4:130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toekennen van een voorschot aan aanvrager en het verlangen van een zekerheidsstelling (artikel. 6.1.3.7 Bro / artikel 15.9 Omgevingswe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aanwijzen van een tweede adviseur (art. 3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Op de hoogste stellen van de aanwijzing van de adviseur(s) (art. 5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De beslissing omtrent een verzoek om wraking van een of meer adviseurs (art. 5, lid 3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ter beschikking stellen van gegevens aan de adviseur(s) (art. 6, lid 1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aanwijzen uit de organisatie van een of meer personen die de adviseur(s) bijstaan (art. 6, lid 2 Procedureverordening voor advisering tegemoetkoming in planschade gemeente Zoetermeer 2008)</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Een besluit nemen omtrent een aanvraag als bedoeld in artikel 6.1 onder 1 Wro / artikel 15.8 en 15.9 Omgevingswet (aanvraag tegemoetkoming planschad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Bekendmaking van het besluit aan aanvrager (art. 6.1.3.6 Bro / artikel 15.10 Omgevings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langs elektronische weg waarmerken, bekendmaken, beschikbaar stellen en raadpleegbaar maken van Wro-instrumenten conform Bro artikel 1.2.1 lid 1, Bro artikel 1.2.2 lid 2 / artikel 20.26 Omgevings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nemen van besluiten tot het doen van kennisgevingen van en het nemen van besluiten ex artikel 1.3.1 Besluit ruimtelijke ordening / artikel 16.29 en 16.45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plegen van overleg o.g.v. artikel 3.1.1 Bro / artikel 10.1 en 10.2 Omgevingsbesluit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vaststellen van het ontwerpbesluit hogere waarden (artikel 2.10 Omgevingswet jo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vaststellen van hogere waarden (artikel 2.10 Omgevingswet jo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publiceren en ter inzage leggen van ontwerpbesluiten hogere grenswaarden (artikel 2.10 Omgevingswet jo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
                    <text:span text:style-name="nadrukvet">Paragraaf 7.7 Fysieke leefom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7.7.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geven van een bezwaarschrift aan de bevoegde commissie (artikel 7:13 Awb jo artikel 17.9 Omgevings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Ruimtelijk Beleid, planoloog, jurist</text:p>
                </table:table-cell>
              </table:table-row>
              <table:table-row table:style-name="row">
                <table:table-cell table:style-name="cell_frame_all" table:number-rows-spanned="1" table:number-columns-spanned="1">
                  <text:p text:style-name="table_al">Het verdagen van een termijn waarbinnen op een bezwaarschrift beslist dient te zijn, voor zover deze bezwaarschriften betrekking hebben op de afdeling Stedelijke Ontwikkeling (artikel 7:10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7.7.2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arten van procedures en het administratief afwikkelen van genomen besluiten ingevolge het vaststellen/wijzigen van het omgevingsplan alsmede het beslissen op administratieve verzoeken ingevolge genoemde wettelijke regeling. Dit is ook van toepassing op afronden van de bestemmingsplanprocedures die onder het overgangsrecht vallen van de Omgevingswet. (artikel 16.30 (wijzigen) / 16.40 Omgevingswet (vaststell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nemen van besluiten tot het doen van kennisgevingen van en het voornemen het omgevingsplan te wijzigen (artikel 16.29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plegen van overleg o.g.v. de Omgevingswet met de besturen van de betrokken gemeenten en waterschappen en met de diensten van provincie en Rijk die betrokken zijn bij de zorg voor de fysieke leefomgeving of belast met de behartiging van belangen welke in het omgevingsplan in het geding zijn. Hieronder valt ook het doen van de verplichte kennisgeving richting de betrokken overlegpartners.(artikel 10.1 en 10.2 Omgevings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Het reageren / horen van indieners van zienswijzen op een ontwerpwijzigingsbesluit van het omgevingsplan in het geval het college bevoegd is het wijzigingsbesluit vast te stellen (artikel 3:15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text:p>
                </table:table-cell>
              </table:table-row>
              <table:table-row table:style-name="row">
                <table:table-cell table:style-name="cell_frame_all" table:number-rows-spanned="1" table:number-columns-spanned="1">
                  <text:p text:style-name="table_al">
                    <text:span text:style-name="nadrukvet">Paragraaf 7.7.3 Digitaal Stelsel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angs elektronische weg waarmerken, bekendmaken, beschikbaar stellen, geconsolideerd bijhouden en raadpleegbaar maken van omgevingsdocumenten op grond van de Omgevingswet.</text:p>
                  <text:p text:style-name="table_al">Het integraal elektronisch mededelen van omgevingsdocumenten,(artikel 6 en 19 Bekendmakingswet, artikel 20.21 en 20.26 Omgevingswet jo artikel 14.5 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 stedenbouwkundig tekenaar</text:p>
                </table:table-cell>
              </table:table-row>
              <table:table-row table:style-name="row">
                <table:table-cell table:style-name="cell_frame_all" table:number-rows-spanned="1" table:number-columns-spanned="1">
                  <text:p text:style-name="table_al">Het verstrekken van gegevens (statusinformatie over omgevingsdocumenten aan het Kadaster (artikel 20.26 Omgevingswet jo artikel 14.5 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lanoloog, jurist, stedenbouwkundig tekenaar</text:p>
                </table:table-cell>
              </table:table-row>
              <table:table-row table:style-name="row">
                <table:table-cell table:style-name="cell_frame_all" table:number-rows-spanned="1" table:number-columns-spanned="1">
                  <text:p text:style-name="table_al">
                    <text:span text:style-name="nadrukvet">Paragraaf 7.8 Grond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goedkeuring van de samenstelling van de vaste kern van de Voorjaarskermis en het in dit kader aangaan van de huurovereenkomsten (artikel 160 Gemeentewet (besluit) jo. artikel 171 Gemeentewet(aangaan) , artikel 7: 200 BW (hu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besluiten tot toe- en afwijzen van inschrijvingen voor losse standplaatsen Voorjaarskermis en het in dit kader aangaan van huurovereenkomsten artikel 160 Gemeentewet (besluit) jo. artikel 171 Gemeentewet. artikel 7: 200 BW (hu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besluiten tot het niet aangaan van een overeenkomst tot verkoop of verhuur van snippergroen i.v.m. een al dan niet technische weigering zoals bedoeld in het vigerende uitgiftebeleid openbaar groen artikel 160 (besluit), artikel 7: 200 BW (huur)</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wijzigen, verlengen en beëindigen van een overeenkomst tot verkoop of verhuur van snippergroen passend binnen het beleid zoals bedoeld in het vigerende uitgiftebeleid openbaar groen(artikel 171 Gemeentewet jo artikel 7:1 BW (koop) jo 7:200 (huur)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wijzigen, verlengen en beëindigen van een overeenkomst tot verkoop of verhuur van snippergroen niet passend binnen het beleid zoals bedoeld in het vigerende uitgiftebeleid openbaar groen(artikel 171 Gemeentewet jo artikel 7:1 BW jo artikel 7: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besluit tot erkenning van verjaring van eigendom van grond artikel 160 Gemeentewet jo 3:99 BW jo 3:105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Het verlenen van vrijstelling van een contractuele bewoningsplicht (artikel 160 Gemeentewet jo artikel 171 Gemeentewet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tedelijk beleid, teammanager </text:p>
                </table:table-cell>
              </table:table-row>
              <table:table-row table:style-name="row">
                <table:table-cell table:style-name="cell_frame_all" table:number-rows-spanned="1" table:number-columns-spanned="1">
                  <text:p text:style-name="table_al">Het aangaan, wijzigen, verlengen en beëindigen van een overeenkomst tot verkoop van onroerende zaken, passend binnen de door de raad goedgekeurde grondexploitatie of begroting van het lopende jaar en passend binnen de grondprijzennota. artikel 160 Gemeentewet jo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 1.000.000,- per verkoop</text:p>
                  <text:p text:style-name="table_al"/>
                  <text:p text:style-name="table_al">Voor het Afdelingshoofd, teammanager</text:p>
                  <text:p text:style-name="table_al">tot een maximum van € 1.000.000,- per verkoop</text:p>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wijzigen, verlengen en beëindigen van een overeenkomst tot aankoop van onroerende zaken, passend binnen de door de raad goedgekeurde grondexploitatie of begroting van het lopende jaar en passend binnen de grondprijzennota. artikel 160 Gemeentewet jo artikel 171 Gemeentewet jo artikel 7: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 1.000.000,- per aankoop</text:p>
                  <text:p text:style-name="table_al"/>
                  <text:p text:style-name="table_al">Voor het Afdelingshoofd, teammanager tot een maximum van € 1.000.000,- per aankoop</text:p>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verlengen, wijzigen en beëindigen van huur- en verhuurovereenkomsten van onroerende zaken, passend binnen de door de raad goedgekeurde grondexploitatie, tot een maximum tegenprestatie van € 250.000,- per jaar artikel 160 Gemeentewet jo artikel 171 Gemeentewet jo 7:20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 50.000 per jaar per overeenkomst.</text:p>
                  <text:p text:style-name="table_al"/>
                  <text:p text:style-name="table_al">Voor het Afdelingshoofd, teammanager tot een maximum van € 50.000,- per jaar per overeenkomst</text:p>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 (artikel 160 Gemeentewet jo artikel 171 Gemeentewet jo 7:31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 50.000 per jaar per overeenkomst</text:p>
                  <text:p text:style-name="table_al"/>
                  <text:p text:style-name="table_al">Voor het Afdelingshoofd, teammanager tot een maximum van € 50.000,- per jaar per overeenkomst</text:p>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vestigen, verlengen, wijzigen en beëindigen van zakelijke rechten, passend binnen de door de raad goedgekeurde grondexploitatie en passend binnen de grondprijzennota, tot een maximum tegenprestatie van € 250.000,- per jaar artikel 160 Gemeentewet jo artikel 171 Gemeentewet jo artikel 5:1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 50.000 per jaar per overeenkomst</text:p>
                  <text:p text:style-name="table_al"/>
                  <text:p text:style-name="table_al">Voor het Afdelingshoofd, teammanager tot een maximum van € 50.000,- per jaar per overeenkomst</text:p>
                </table:table-cell>
                <table:table-cell table:style-name="cell_frame_all" table:number-rows-spanned="1" table:number-columns-spanned="1">
                  <text:p text:style-name="table_al">Gemeentesecretaris/ algemeen directeur en directeuren , Afdelingshoofd, teammanager </text:p>
                </table:table-cell>
              </table:table-row>
              <table:table-row table:style-name="row">
                <table:table-cell table:style-name="cell_frame_all" table:number-rows-spanned="1" table:number-columns-spanned="1">
                  <text:p text:style-name="table_al">Het aangaan, wijzigen, verlengen en ontbinden van een ruiltransactie met betrekking tot onroerende zaken, passend binnen de door de raad goedgekeurde grondexploitatie of passend binnen de grondprijzennota artikel 160 Gemeentewet jo artikel 171 Gemeentewet jo artikel 7:49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Voor de Gemeentesecretaris/ algemeen directeur en directeuren vanaf € 1.000.000,- per ruiltransactie</text:p>
                  <text:p text:style-name="table_al"/>
                  <text:p text:style-name="table_al">Voor het Afdelingshoofd, teammanager tot een maximum van € 1.000.000,- per ruiltransactie</text:p>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verlengen, wijzigen en beëindigen van bruikleenovereenkomsten en overeenkomsten in het kader van leegstandbeheer van onroerende zaken (artikel 160 Gemeentewet jo artikel 171 Gemeentewet jo artikel 7a:1777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angaan, wijzigen, verlengen en beëindigen van intentie- en reserveringsovereenkomsten (artikel 160 Gemeentewet jo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aangaan van anterieure overeenkomsten (artikel 171 Gemeentewet jo jo artikel 13:13 Omgevings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verlenen of weigeren van toestemming tot het vervreemden van een recht van erfpacht of opstal (artikel 160 Gemeentewet jo artikel 5:85 BW (erfpacht) jo artikel 5:101 BW (opstal)</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binnen de gemandateerde bevoegdheden autoriseren van opties en/of reserver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binnen de gemandateerde bevoegdheden autoriseren/accorderen van doorbelastingen, memorialen, balans- en reservemutatie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vaststellen van een eindafrekening van het kostenverhaal (artikel 13.14 jo artikel 13.20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geven van kennis en het ter inzage leggen van een voorkeursrechtbeschikking (artikel 16.32b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Mededeling van intrekking of vervallen voorkeursrecht of van vernietiging voorkeursrechtbeschikking (artikel 9.5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toelichten van belangen gemeente bij gerechtelijke procedure van het goed (artikel 9.18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roepen van nietigheid van rechtshandelingen in strijd met het voorkeursrecht (artikel 9.22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oorbereiden van de bekrachtigingsprocedure onteigeningsbeschikking (artikel 16.93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7.9 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goedkeuren van archeologische onderzoeksrapporten in het kader van bouw- of aanlegactiviteiten en andere grondroerende activiteiten in archeologisch beschermd gebied (Omgevingsplan) (artikel 5:130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SO op het gebied van erfgoed en gecertificeerde archeoloog van Archeologie Delft</text:p>
                </table:table-cell>
              </table:table-row>
              <table:table-row table:style-name="row">
                <table:table-cell table:style-name="cell_frame_all" table:number-rows-spanned="1" table:number-columns-spanned="1">
                  <text:p text:style-name="table_al">Het stellen van nadere regels m.b.t. de wijze waarop werkzaamheden aan een monument dienen te worden uitgevoerd en/of het verbinden van voorschriften aan een omgevingsvergunning, zoals het verrichten van bouwhistorisch of ander onderzoek (artikel 10 Erfgoedverordening Zoetermeer 20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en VVH), teammanager (SO en VTH), coördinator (VTH), beleidsmedewerker SO op het gebied van erfgoed</text:p>
                </table:table-cell>
              </table:table-row>
              <table:table-row table:style-name="row">
                <table:table-cell table:style-name="cell_frame_all" table:number-rows-spanned="1" table:number-columns-spanned="1">
                  <text:p text:style-name="table_al">Het doen van een kennisgeving van het voornemen tot aanwijzing als gemeentelijk monument (artikel 6 Erfgoedverordening Zoetermeer 20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 planoloog, jurist</text:p>
                </table:table-cell>
              </table:table-row>
              <table:table-row table:style-name="row">
                <table:table-cell table:style-name="cell_frame_all" table:number-rows-spanned="1" table:number-columns-spanned="1">
                  <text:p text:style-name="table_al">Het registreren van een gemeentelijk monument of gemeentelijk beschermd stadsgezicht in het gemeentelijk erfgoedregister (artikel 7 Erfgoedverordening Zoetermeer 20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 </text:p>
                </table:table-cell>
              </table:table-row>
              <table:table-row table:style-name="row">
                <table:table-cell table:style-name="cell_frame_all" table:number-rows-spanned="1" table:number-columns-spanned="1">
                  <text:p text:style-name="table_al">Advies vragen aan de CRK over het voornemen van een aanwijzing tot gemeentelijk monument of gemeentelijk beschermd stads- of dorpsgezicht (artikel 20 Erfgoedverordening Zoetermeer 20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 </text:p>
                </table:table-cell>
              </table:table-row>
              <table:table-row table:style-name="row">
                <table:table-cell table:style-name="cell_frame_all" table:number-rows-spanned="1" table:number-columns-spanned="1">
                  <text:p text:style-name="table_al">Het wijzigen van de aanwijzing van een gemeentelijk monument of gemeentelijk beschermd stads- of dorpsgezicht, indien de wijziging van ondergeschikte betekenis is (artikel 8 Erfgoedverordening Zoetermeer 20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text:p>
                </table:table-cell>
              </table:table-row>
              <table:table-row table:style-name="row">
                <table:table-cell table:style-name="cell_frame_all" table:number-rows-spanned="1" table:number-columns-spanned="1">
                  <text:p text:style-name="table_al">Advies vragen aan de CRK over of het bestemmingsplan of omgevingsplan beschermend is voor het aangewezen beschermd gemeentelijk stads- of dorpsgezicht (artikel 25 Erfgoedverordening Zoetermeer 20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 planoloog, jurist</text:p>
                </table:table-cell>
              </table:table-row>
              <table:table-row table:style-name="row">
                <table:table-cell table:style-name="cell_frame_all" table:number-rows-spanned="1" table:number-columns-spanned="1">
                  <text:p text:style-name="table_al">Het verstrekken van een eenmalige subsidie voor onderzoek naar herbestemmingsmogelijkheden (artikel 4 subsidieregeling gemeentelijke monumenten 202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strekken van subsidie voor instandhoudingswerkzaamheden aan gemeentelijke monumenten (artikel 5 subsidieregeling gemeentelijke monumenten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Een afwijkend subsidieplafond vaststellen voor het betrokken kalenderjaar, met inachtneming van de door de raad in de begroting vastgestelde kaders (artikel 7 subsidieregeling gemeentelijke momenten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schriftelijk mededeling doen aan de aanvrager van een subsidie van situaties als bedoeld in artikel 4:5 Awb (ontvankelijkheidstoets) (artikel 12 subsidieregeling gemeentelijke momenten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text:p>
                </table:table-cell>
              </table:table-row>
              <table:table-row table:style-name="row">
                <table:table-cell table:style-name="cell_frame_all" table:number-rows-spanned="1" table:number-columns-spanned="1">
                  <text:p text:style-name="table_al">Het schriftelijk in kennis stellen van de beslistermijn, wanneer het college niet beslist binnen dertien weken over de subsidieaanvraag (artikel 13 subsidieregeling gemeentelijke momenten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text:p>
                </table:table-cell>
              </table:table-row>
              <table:table-row table:style-name="row">
                <table:table-cell table:style-name="cell_frame_all" table:number-rows-spanned="1" table:number-columns-spanned="1">
                  <text:p text:style-name="table_al">Het verlengen van termijnen waarbinnen moet zijn aangevangen met activiteiten waarvoor subsidie is verleend en waarbinnen deze activiteiten moeten worden voltooid (artikel 14 subsidieregeling gemeentelijke monumenten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text:p>
                </table:table-cell>
              </table:table-row>
              <table:table-row table:style-name="row">
                <table:table-cell table:style-name="cell_frame_all" table:number-rows-spanned="1" table:number-columns-spanned="1">
                  <text:p text:style-name="table_al">Het verlenen van toestemming om af te wijken van een op bouwhistorisch of kleurenonderzoek gefundeerd advies dat bij de aanvraag is gevoegd(artikel 15 subsidieregeling gemeentelijke monumenten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text:p>
                </table:table-cell>
              </table:table-row>
              <table:table-row table:style-name="row">
                <table:table-cell table:style-name="cell_frame_all" table:number-rows-spanned="1" table:number-columns-spanned="1">
                  <text:p text:style-name="table_al">Het uitbrengen van advies over een aanvraag omgevingsvergunning voor een rijksmonumentenactiviteit met betrekking tot een monument, in het geval het college niet zelf bevoegd gezag is (artikel 4.22 Omgevingsbeslui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erfgoed</text:p>
                </table:table-cell>
              </table:table-row>
              <table:table-row table:style-name="row">
                <table:table-cell table:style-name="cell_frame_all" table:number-rows-spanned="1" table:number-columns-spanned="1">
                  <text:p text:style-name="table_al">
                    <text:span text:style-name="nadrukvet">Paragraaf 7.10 Commissie Ruimtelijke Kwaliteit, stadsbouwmeester en erfgoed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aan de CRK, stadsbouwmeester of erfgoedcommissie (artikel 3 Verordening commissie ruimtelijke kwaliteit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VVH en SB), teammanager SO, VTH en clustermanager SB, coördinator VTH, jurist en vergunningverlener VTH, beleidsmedewerker SO op het gebied van stedenbouw, landschapsarchitectuur, erfgoed, beleidsmedewerker SB en adviseur (ontwerper) openbare ruimte SB</text:p>
                </table:table-cell>
              </table:table-row>
              <table:table-row table:style-name="row">
                <table:table-cell table:style-name="cell_frame_all" table:number-rows-spanned="1" table:number-columns-spanned="1">
                  <text:p text:style-name="table_al">Het aangeven van een termijn binnen welke een advies wordt verwacht (artikel 6 Verordening commissie ruimtelijke kwaliteit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VVH en SB), teammanager SO, VTH en clustermanager SB, coördinator VTH, jurist en vergunningverlener VTH, beleidsmedewerker SO op het gebied van stedenbouw, landschapsarchitectuur, erfgoed, beleidsmedewerker SB en adviseur (ontwerper) openbare ruimte SB</text:p>
                </table:table-cell>
              </table:table-row>
              <table:table-row table:style-name="row">
                <table:table-cell table:style-name="cell_frame_all" table:number-rows-spanned="1" table:number-columns-spanned="1">
                  <text:p text:style-name="table_al">Een verzoek tot niet-openbare behandeling artikel 7 Verordening commissie ruimtelijke kwaliteit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VVH en SB), teammanager SO, VTH en clustermanager SB, coördinator VTH, jurist en vergunningverlener VTH, beleidsmedewerker SO op het gebied van stedenbouw, landschapsarchitectuur, erfgoed, beleidsmedewerker SB en adviseur (ontwerper) openbare ruimte SB</text:p>
                </table:table-cell>
              </table:table-row>
              <table:table-row table:style-name="row">
                <table:table-cell table:style-name="cell_frame_all" table:number-rows-spanned="1" table:number-columns-spanned="1">
                  <text:p text:style-name="table_al">Het verzenden van een afschrift van een beschikking aan de CRK indien die afwijkt van het door de commissie, stadsbouwmeester of erfgoed commissie uitgebrachte advies (artikel 9 Verordening commissie ruimtelijke kwaliteit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VVH en SB), teammanager SO, VTH en clustermanager SB, coördinator VTH, jurist en vergunningverlener VTH, beleidsmedewerker SO op het gebied van stedenbouw, landschapsarchitectuur, erfgoed, beleidsmedewerker SB en adviseur (ontwerper) openbare ruimte SB</text:p>
                </table:table-cell>
              </table:table-row>
              <table:table-row table:style-name="row">
                <table:table-cell table:style-name="cell_frame_all" table:number-rows-spanned="1" table:number-columns-spanned="1">
                  <text:p text:style-name="table_al">
                    <text:span text:style-name="nadrukvet">Paragraaf 7.11 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tellen en beoordelen van rapportages inzake de milieuhygiënische kwaliteit van de bodem incl. correspondentie ter zake (artikel 2.1.1 Bouwverordening Zoetermeer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en VVH), teammanager (SO en VTH), coördinator VTH, beleidsmedewerker op het gebied van bodem, jurist SO en VTH</text:p>
                </table:table-cell>
              </table:table-row>
              <table:table-row table:style-name="row">
                <table:table-cell table:style-name="cell_frame_all" table:number-rows-spanned="1" table:number-columns-spanned="1">
                  <text:p text:style-name="table_al">Het besluiten over vrijstelling van de verplichting tot het indienen van een bodemonderzoeksrapport als bedoeld in de Bouwverordening of het omgevingsplan.(artikel 2.1.1 Bouwverordening Zoetermeer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en VVH), teammanager (SO en VTH), coördinator VTH, beleidsmedewerker op het gebied van bodem, jurist SO en VTH</text:p>
                </table:table-cell>
              </table:table-row>
              <table:table-row table:style-name="row">
                <table:table-cell table:style-name="cell_frame_all" table:number-rows-spanned="1" table:number-columns-spanned="1">
                  <text:p text:style-name="table_al">Het beoordelen van het vooronderzoek naar het historisch gebruik en naar de bodemgesteldheid als bedoeld in de Bouwverordening of het omgev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bodem</text:p>
                </table:table-cell>
              </table:table-row>
              <table:table-row table:style-name="row">
                <table:table-cell table:style-name="cell_frame_all" table:number-rows-spanned="1" table:number-columns-spanned="1">
                  <text:p text:style-name="table_al">Het bepalen van het tijdstip waarop het bodemonderzoek zoals bedoeld in de Bouwverordening of het omgevingsplan moet plaatsvi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 op het gebied van bodem</text:p>
                </table:table-cell>
              </table:table-row>
              <table:table-row table:style-name="row">
                <table:table-cell table:style-name="cell_frame_all" table:number-rows-spanned="1" table:number-columns-spanned="1">
                  <text:p text:style-name="table_al">
                    <text:span text:style-name="nadrukvet">Paragraaf 8 Afdeling 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erkopen van overtollige roerende zaken aan opkopers of detaillisten (altijd overleg met gemeentesecretaris / algemeen directeur) artikel 160 Gemeentewet jo. artikel 7:1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verkopen van overtollige roerende zaken aan opkopers of detaillisten (volmacht) (artikel 171 Gemeentewet jo artikel 3:60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fdoen en voeren van routinematige correspondentie met betrekking tot facilitaire za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enior medewerker inkoop, allround medewerker inkoop</text:p>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zend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plannen, organiseren en houden van participatie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niet in behandeling nemen (niet ontvankelijk verklaren) van aanvrag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in de gelegenheid stellen van aanvragers om aanvragen aan te vull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verbinden van voorschriften a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Besluit tot vaststellen van openings- en sluitingstijden van door het de accommodaties/vastgoed (artikel 160 Gemeentewet jo Algemene gebruiksvoorwaarden voor het gebruik van accommodaties ter beoefening van de spo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het aangaan, verlengen, wijzigen en beëindigen van overeenkomsten met derde partijen (artikel 160 Gemeentewet)</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het aangaan, verlengen, wijzigen en beëindigen van intentieovereenkomsten en samenwerkingsovereenkomsten ten aanzien van het (toekomstig) door de afdeling vastgoed beheerd en/of nog te bouwen vastgoed en/of nog te bouwen onderwijsaccommodaties (artikel 160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het aangaan, verlengen, wijzigen en beëindigen van huurovereenkomsten met huurders van het door de afdeling vastgoed beheerd vastgoed (artikel 160 Gemeentewet jo artikel 7:200 BW)</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ext:p text:style-name="table_al"/>
                </table:table-cell>
              </table:table-row>
              <table:table-row table:style-name="row">
                <table:table-cell table:style-name="cell_frame_all" table:number-rows-spanned="1" table:number-columns-spanned="1">
                  <text:p text:style-name="table_al">Besluiten tot het in gebruik geven van door de afdeling vastgoed beheerd vastgoed passend binnen de exploitatie van het lopende jaar en het in dat verband aangaan van gebruikersovereenkomsten (artikel 160 Gemeentewet jo artikel 3:226 BW)</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heerder</text:p>
                </table:table-cell>
              </table:table-row>
              <table:table-row table:style-name="row">
                <table:table-cell table:style-name="cell_frame_all" table:number-rows-spanned="1" table:number-columns-spanned="1">
                  <text:p text:style-name="table_al">Besluiten tot het aangaan, verlengen, wijzigen en beëindigen van bruikleenovereenkomsten en overeenkomsten in het kader van leegstandsbeheer van het door de afdeling vastgoed beheerd vastgoed (artikel 160 Gemeentewet jo Leegstandswet jo artikel 7a:1777 BW)</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heerder</text:p>
                </table:table-cell>
              </table:table-row>
              <table:table-row table:style-name="row">
                <table:table-cell table:style-name="cell_frame_all" table:number-rows-spanned="1" table:number-columns-spanned="1">
                  <text:p text:style-name="table_al">Besluit tot het vestigen, verlengen, wijzigen en opheffen van zakelijke rechten op het door de afdeling vastgoed beheerd vastgoed, en het aangaan van de daaronder liggende overeenkomsten artikel 160 Gemeentewet jo artikel 171 Gemeentewet</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Het treffen van betalingsregelingen met huurders en gebruikers bij achterstanden alsmede het vaststellen van richtlijnen dienaangaande tot € 100.000,- (artikel 160 Gemeentewet jo artikel 171 Gemeentewet)</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het uitsturen van aanmaningen inzake invorderingsprocedures (artikel 160 Gemeentewet jo artikel 6:8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Besluit tot het inschakelen van de deurwaarder na de invorderingsprocedure voor door de afdeling vastgoed beheerd vastgoed (artikel 160 Gemeentewet jo artikel 7:400 BW jo Gerechtsdeurwaarder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Besluit tot het vaststellen van een verschuldigde opslag bij gebruikmaking van sport- en recreatieaccommodaties Algemene gebruiksvoorwaarden voor het gebruik van accommodaties ter beoefening van de spo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het jaarlijks vaststellen van een verschuldigde opslag bij gebruikmaking van accommodaties buiten de oorspronkelijk afgesproken tijden. Algemene gebruiksvoorwaarden voor het gebruik van accommodaties ter beoefening van de spo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het vaststellen van de hoogte van de verschuldigde administratiekosten in het kader van de verhuur/gebruik van door de afdeling vastgoed beheerd vastgoed en accommodaties Algemene gebruiksvoorwaarden voor het gebruik van accommodaties ter beoefening van de spo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Het verbinden van voorschriften en beperkingen aan het gebruik van accommodaties en voorzieningen Algemene gebruiksvoorwaarden voor het gebruik van accommodaties ter beoefening van de spo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Besluit tot laten onderzoeken (door een laboratorium) van de parameters die zijn aangegeven in de relevante wet-, en regelgeving ten aanzien van zwemgelegenheden (artikel 3 Wet hygiëne veiligheid bad en zweminrichtingen jo artikel 6 Besluit hygiëne veiligheid bad en zweminrich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Besluit tot onderzoeken van de hoedanigheid van het zwemwater en het ter kennis brengen van de uitkomsten daarvan aan Gedeputeerde Staten <text:span text:style-name="nadrukvet">(</text:span>artikel 3 Wet hygiëne veiligheid bad en zweminrichtingen jo artikel 6 Besluit hygiëne veiligheid bad en zweminrich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Besluit tot onderzoeken van de parameters die zijn aangegeven in de relevante wet- en regelgeving ten aanzien van zwemgelegenheden (artikel 3 Wet hygiëne veiligheid bad en zweminrichtingen jo artikel 6 Besluit hygiëne veiligheid bad en zweminrich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Besluit tot kennisgeving aan Gedeputeerde Staten van het voornemen tot oprichting, wijziging of uitbreiding van een zweminrichting artikel 10 Wet hygiëne veiligheid bad en zweminrichtingen jo artikel 1 Regeling kennisgeving badinrich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ext:p text:style-name="table_al"/>
                </table:table-cell>
              </table:table-row>
              <table:table-row table:style-name="row">
                <table:table-cell table:style-name="cell_frame_all" table:number-rows-spanned="1" table:number-columns-spanned="1">
                  <text:p text:style-name="table_al">Besluit tot het aangaan van overeenkomsten waarin opdracht wordt gegeven tot nieuwbouw of tot renovatie van schoolgebouwen (artikel 160 Gemeentewet jo Verordening voorziening huisvesting onderwijs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ext:p text:style-name="table_al"/>
                </table:table-cell>
              </table:table-row>
              <table:table-row table:style-name="row">
                <table:table-cell table:style-name="cell_frame_all" table:number-rows-spanned="1" table:number-columns-spanned="1">
                  <text:p text:style-name="table_al">Besluit tot het aangaan van contracten gebouwenonderhoud met schoolbesturen tot een bedrag van</text:p>
                  <text:p text:style-name="table_al">€ 100.000,- artikel 160 Gemeentewet jo Verordening voorziening huisvesting onderwijs 2015)</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ext:p text:style-name="table_al"/>
                </table:table-cell>
              </table:table-row>
              <table:table-row table:style-name="row">
                <table:table-cell table:style-name="cell_frame_all" table:number-rows-spanned="1" table:number-columns-spanned="1">
                  <text:p text:style-name="table_al">Besluit tot mede gebruikgeving van schoollokalen en het in gebruik geven daarvan artikel 160 Gemeentewet jo Verordening voorzieningen huisvesting onderwijs Gemeente Zoetermeer 2015</text:p>
                  <text:p text:style-name="table_al"/>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ext:p text:style-name="table_al"/>
                </table:table-cell>
              </table:table-row>
              <table:table-row table:style-name="row">
                <table:table-cell table:style-name="cell_frame_all" table:number-rows-spanned="1" table:number-columns-spanned="1">
                  <text:p text:style-name="table_al">Het in behandeling geven van een bezwaarschrift aan de bevoegde commissie (artikel 7:13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verdagen van een termijn waarbinnen op een bezwaarschrift beslist dient te zijn (artikel 7:10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beslissen op aanvragen van subsidie vanaf € 5.000,- tot en met een bedrag van € 25.000,- op grond van de Verordening investeringsimpuls en gemeentegarantie amateurverenigingen 2022, inclusief:</text:p>
                  <text:list text:style-name="id1-3-2-6-2-1-5-375-1-2">
                    <text:list-item text:style-override="id1-3-2-6-2-1-5-375-1-2-1">
                      <text:number>-</text:number>
                      <text:p text:style-name="table_al">het verbinden van voorwaarden en verplichtingen aan de subsidie</text:p>
                    </text:list-item>
                    <text:list-item text:style-override="id1-3-2-6-2-1-5-375-1-2-2">
                      <text:number>-</text:number>
                      <text:p text:style-name="table_al">het beslissen op een verzoek om voorschot op de subsidie en het bepalen van het bedrag van het voorschot</text:p>
                    </text:list-item>
                    <text:list-item text:style-override="id1-3-2-6-2-1-5-375-1-2-3">
                      <text:number>-</text:number>
                      <text:p text:style-name="table_al">het definitief vaststellen van de subsidie</text:p>
                    </text:list-item>
                  </text:list>
                  <text:p text:style-name="table_al">een en ander na kennisneming met de verantwoordelijk wethouder</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Het beslissen op aanvragen van subsidie tot € 5.000,-,op grond van de Verordening investeringsimpuls en gemeentegarantie amateurverenigingen 2022, inclusief:</text:p>
                  <text:list text:style-name="id1-3-2-6-2-1-5-376-1-2">
                    <text:list-item text:style-override="id1-3-2-6-2-1-5-376-1-2-1">
                      <text:number>-</text:number>
                      <text:p text:style-name="table_al">het verbinden van voorwaarden en verplichtingen aan de subsidie</text:p>
                    </text:list-item>
                    <text:list-item text:style-override="id1-3-2-6-2-1-5-376-1-2-2">
                      <text:number>-</text:number>
                      <text:p text:style-name="table_al">het definitief vaststellen van de subsidie</text:p>
                    </text:list-item>
                  </text:list>
                  <text:p text:style-name="table_al">een en ander ter kennisname aan de verantwoordelijk wethoud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Het verlenen van toestemming op grond van artikel 3.15 lid 7 van de Wet natuurbescherm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doen en ondertekenen van aangifte vandalismemeldingen/vernielingen in openbare ruimte en gemeentelijk vastgoed (artikel 171 Gemeentewet jo artikel 161 Wetboek van straf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huismeesters, bodes, gebouwbeheerders, assetmanagers, MJOP-adviseurs, bouwkundige adviseurs, servicedeskmedewerkers</text:p>
                </table:table-cell>
              </table:table-row>
              <table:table-row table:style-name="row">
                <table:table-cell table:style-name="cell_frame_all" table:number-rows-spanned="1" table:number-columns-spanned="1">
                  <text:p text:style-name="table_al">
                    <text:span text:style-name="nadrukvet">Paragraaf 9 Afdeling Stads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9.1 Algeme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stur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plannen, organiseren en houden van participatie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niet in behandeling nemen (niet ontvankelijk verklaren) van aanvrag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text:p>
                </table:table-cell>
              </table:table-row>
              <table:table-row table:style-name="row">
                <table:table-cell table:style-name="cell_frame_all" table:number-rows-spanned="1" table:number-columns-spanned="1">
                  <text:p text:style-name="table_al">Het in de gelegenheid stellen van aanvragers om aanvragen aan te vull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adviseur</text:p>
                </table:table-cell>
              </table:table-row>
              <table:table-row table:style-name="row">
                <table:table-cell table:style-name="cell_frame_all" table:number-rows-spanned="1" table:number-columns-spanned="1">
                  <text:p text:style-name="table_al">Het in de gelegenheid stellen van aanvragers om hun zienswijze naar voren te brengen (artikel 4.7 en 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text:p>
                </table:table-cell>
              </table:table-row>
              <table:table-row table:style-name="row">
                <table:table-cell table:style-name="cell_frame_all" table:number-rows-spanned="1" table:number-columns-spanned="1">
                  <text:p text:style-name="table_al">Het verbinden van voorschriften aan besluiten en vergunning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adviseur</text:p>
                </table:table-cell>
              </table:table-row>
              <table:table-row table:style-name="row">
                <table:table-cell table:style-name="cell_frame_all" table:number-rows-spanned="1" table:number-columns-spanned="1">
                  <text:p text:style-name="table_al">Het in behandeling geven van een bezwaarschrift aan de bevoegde commissie (artikel 7:13 Awb)</text:p>
                </table:table-cell>
                <table:table-cell table:style-name="cell_frame_all" table:number-rows-spanned="1" table:number-columns-spanned="1">
                  <text:p text:style-name="table_al">B &amp; W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verdagen van een termijn waarbinnen op een bezwaarschrift beslist dient te zijn (artikel 7:10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text:p>
                </table:table-cell>
              </table:table-row>
              <table:table-row table:style-name="row">
                <table:table-cell table:style-name="cell_frame_all" table:number-rows-spanned="1" table:number-columns-spanned="1">
                  <text:p text:style-name="table_al">Het op grond van de AVOI en/of als eigenaar vergunning en/of toestemming verlenen voor de aanleg van kabels en leidingen in het openbaar gebied, alsmede het wijzigen, aanvullen of intrekken van vergunning en/of toestemming.(artikel 2,3, 2.4 (toestemming) en 2,5 (intrekken) Algemene verordening ondergrondse infrastructuu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adviseur</text:p>
                </table:table-cell>
              </table:table-row>
              <table:table-row table:style-name="row">
                <table:table-cell table:style-name="cell_frame_all" table:number-rows-spanned="1" table:number-columns-spanned="1">
                  <text:p text:style-name="table_al">Het behandelen van aanvragen en meldingen alsmede daaronder begrepen het buiten behandeling stellen (Besluit nadere regels kabels en leiding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 adviseur, medewerkers SB</text:p>
                </table:table-cell>
              </table:table-row>
              <table:table-row table:style-name="row">
                <table:table-cell table:style-name="cell_frame_all" table:number-rows-spanned="1" table:number-columns-spanned="1">
                  <text:p text:style-name="table_al">Het besluiten tot het aangaan van een overeenkomst tot de verhuur van reclameborden aan lichtmasten (artikel 160 Gemeentewet jo artikel 7:200 BW)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s</text:p>
                </table:table-cell>
              </table:table-row>
              <table:table-row table:style-name="row">
                <table:table-cell table:style-name="cell_frame_all" table:number-rows-spanned="1" table:number-columns-spanned="1">
                  <text:p text:style-name="table_al">Het vaststellen van de definitieve geometrie van panden en verblijfsobjecten, ( artikel 8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 informatisering en automatisering</text:p>
                </table:table-cell>
              </table:table-row>
              <table:table-row table:style-name="row">
                <table:table-cell table:style-name="cell_frame_all" table:number-rows-spanned="1" table:number-columns-spanned="1">
                  <text:p text:style-name="table_al">Het opmaken van processen-verbaal van constatering, ( artikel 10, eerste lid, onder b van de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artikel 39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text:p>
                </table:table-cell>
              </table:table-row>
              <table:table-row table:style-name="row">
                <table:table-cell table:style-name="cell_frame_all" table:number-rows-spanned="1" table:number-columns-spanned="1">
                  <text:p text:style-name="table_al">Het besluiten tot het al dan niet aangaan van een overeenkomst tot adoptie van gemeentelijk groen, met inachtneming van de Richtlijn adoptie (artikel 160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assetbeheerder/toezichthouder, gebiedsbeheerder</text:p>
                </table:table-cell>
              </table:table-row>
              <table:table-row table:style-name="row">
                <table:table-cell table:style-name="cell_frame_all" table:number-rows-spanned="1" table:number-columns-spanned="1">
                  <text:p text:style-name="table_al">De (onvolledige) aanvraag niet verder in behandeling te nemen en het verlengen van de beslistermijn van een verzoek tot nadeelcompensatie (artikel 3.2 Nadeelcompensatieregeling kabels en leidingen gemeente Zoetermeer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dviseur, medewerkers SB</text:p>
                </table:table-cell>
              </table:table-row>
              <table:table-row table:style-name="row">
                <table:table-cell table:style-name="cell_frame_all" table:number-rows-spanned="1" table:number-columns-spanned="1">
                  <text:p text:style-name="table_al">Het toezenden van een ontvangstbevestiging en het besluiten op verzoeken op nadeelcompensatie voor netbeheerders als bedoeld in de AVOI (artikel 2.11 Algemene Voorschriften Ondergrondse Infrastructuur jo artikelen 2.1 en 3.2 Nadeelcompensatieregeling kabels en leidingen gemeente Zoetermeer 2018))</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dviseur</text:p>
                </table:table-cell>
              </table:table-row>
              <table:table-row table:style-name="row">
                <table:table-cell table:style-name="cell_frame_all" table:number-rows-spanned="1" table:number-columns-spanned="1">
                  <text:p text:style-name="table_al">Het als wegbeheerder / eigenaar instemmen met het uitvoeren van werkzaamheden als gevolg van een BUS-melding (artikel 6 Besluit Uniforme Saneringen).</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heerder, adviseur</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text:p>
                </table:table-cell>
              </table:table-row>
              <table:table-row table:style-name="row">
                <table:table-cell table:style-name="cell_frame_all" table:number-rows-spanned="1" table:number-columns-spanned="1">
                  <text:p text:style-name="table_al">Het overnemen van adviezen van de externe Bomencommissie en de afhandeling hiervan (artikel 3:9 Awb jo Bomen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assetspecialist</text:p>
                </table:table-cell>
              </table:table-row>
              <table:table-row table:style-name="row">
                <table:table-cell table:style-name="cell_frame_all" table:number-rows-spanned="1" table:number-columns-spanned="1">
                  <text:p text:style-name="table_al">Het verlenen van toestemming op grond van artikel 3.15 lid 7 van de Wet natuurbescherming en artikel 5.2 Omgevings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text:p>
                </table:table-cell>
              </table:table-row>
              <table:table-row table:style-name="row">
                <table:table-cell table:style-name="cell_frame_all" table:number-rows-spanned="1" table:number-columns-spanned="1">
                  <text:p text:style-name="table_al">Het ondertekenen overeenkomst Bergingsrekening courant of een vergelijkbaar instrumen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text:p>
                </table:table-cell>
              </table:table-row>
              <table:table-row table:style-name="row">
                <table:table-cell table:style-name="cell_frame_all" table:number-rows-spanned="1" table:number-columns-spanned="1">
                  <text:p text:style-name="table_al">Het doen en ondertekenen van aangiftes over vandalismemeldingen/vernielingen in openbare ruimte (artikel 171 Gemeentewet jo artikel 161 Wetboek van straf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assetmanagers, assetspecialist, assetbeheerders</text:p>
                </table:table-cell>
              </table:table-row>
              <table:table-row table:style-name="row">
                <table:table-cell table:style-name="cell_frame_all" table:number-rows-spanned="1" table:number-columns-spanned="1">
                  <text:p text:style-name="table_al">
                    <text:span text:style-name="nadrukvet">Paragraaf 9.2 Nadeelcompen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verstrekking externe advisering schadeclaims en/of nadeelcompensatie. (artikel 160 lid 1 onder d jo artikel 7:400 BW jo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heffen van een recht en de mededeling van de verschuldigdheid ((artikel 3 Verordening nadeelcompensatie Zoetermeer 2022 jo. artikel 4:128 Awb)</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terugstorten van het recht (artikel 4:129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aan aanvrager toezenden van een ontvangstbevestiging van een verzoek om nadeelcompensatie artikel 4 Verordening nadeelcompensatie Zoetermeer 2022 jo.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De aanvraag af te wijzen indien de aanvraag kennelijk ongegrond is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De (onvolledige) aanvraag niet verder in behandeling te nem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verlengen van termijnen (artikel 4:14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aanwijzen van een (of meer) adviseur(s) artikel 3:8 Awb jo. artikel 4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Verdaging van de beslistermijn (artikel 4:130 lid 2 Awb jo artikel 7:10 Awb jo artikel 8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toekennen van een voorschot aan aanvrager en het verlangen van een zekerheidsstelling (4:95 en 4:96 Awb jo artikel 9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aanwijzen van een tweede adviseur artikel 9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ammanager</text:p>
                </table:table-cell>
              </table:table-row>
              <table:table-row table:style-name="row">
                <table:table-cell table:style-name="cell_frame_all" table:number-rows-spanned="1" table:number-columns-spanned="1">
                  <text:p text:style-name="table_al">Op de hoogte stellen van de aanwijzing van de adviseur(s) artikel 6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ter beschikking stellen van gegevens aan de adviseur(s) (artikel 3:7 Awb jo. artikel 6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aanwijzen uit de organisatie van één of meer personen die de adviseur(s) bijstaan artikel 3:8 Awb jo artikel 6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Een besluit nemen over een verzoek om nadeelcompensatie (artikel 8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Bekendmaking van het besluit aan aanvrager en derde belanghebbenden inzake het verzoek om nadeelcompensatie (artikel 3:4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verkeerskundige, jurist</text:p>
                </table:table-cell>
              </table:table-row>
              <table:table-row table:style-name="row">
                <table:table-cell table:style-name="cell_frame_all" table:number-rows-spanned="1" table:number-columns-spanned="1">
                  <text:p text:style-name="table_al">Het betalen van een voorlopige of vastgestelde schadeloosstelling (artikel 10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
                    <text:span text:style-name="nadrukvet">Paragraaf 9.3 Verk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plaatsing van verkeerstekens (artikel 15 Wegenverkeerswet jo artikel 12 Besluit administratieve bepalingen inzake wegverkeer BA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assetspecialisten</text:p>
                </table:table-cell>
              </table:table-row>
              <table:table-row table:style-name="row">
                <table:table-cell table:style-name="cell_frame_all" table:number-rows-spanned="1" table:number-columns-spanned="1">
                  <text:p text:style-name="table_al">Het besluiten op aanvragen van ontheffing (artikel 87 Reglement verkeersregels en verkeerstekens 1990 (RVV 199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text:p>
                </table:table-cell>
              </table:table-row>
              <table:table-row table:style-name="row">
                <table:table-cell table:style-name="cell_frame_all" table:number-rows-spanned="1" table:number-columns-spanned="1">
                  <text:p text:style-name="table_al">Het besluiten op aanvragen over algemene gehandicaptenparkeerplaatsen (artikel 49 Besluit administratieve bepalingen inzake wegverkeer (BABW) jo. artikel 3 Regeling gehandicaptenparkeerkaart</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text:p>
                </table:table-cell>
              </table:table-row>
              <table:table-row table:style-name="row">
                <table:table-cell table:style-name="cell_frame_all" table:number-rows-spanned="1" table:number-columns-spanned="1">
                  <text:p text:style-name="table_al">Het besluiten op aanvragen van ontheffing voor het parkeren van grote voertuigen (artikel 5:7 Apv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text:p>
                </table:table-cell>
              </table:table-row>
              <table:table-row table:style-name="row">
                <table:table-cell table:style-name="cell_frame_all" table:number-rows-spanned="1" table:number-columns-spanned="1">
                  <text:p text:style-name="table_al">Het wegslepen van op de weg staande voertuigen en het in bewaringstellen daarvan (artikel 170, lid 1,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Het bekendmaken van het besluit tot toepassing van de bestuursdwang, (artikel 171, lid 2,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Verkoop, eigendomsoverdracht om niet of vernietiging van weggevoerde en in bewaring genomen voertuigen (artikel 172 lid 2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text:p>
                </table:table-cell>
              </table:table-row>
              <table:table-row table:style-name="row">
                <table:table-cell table:style-name="cell_frame_all" table:number-rows-spanned="1" table:number-columns-spanned="1">
                  <text:p text:style-name="table_al">Het opmaken van het proces-verbaal als bedoeld in artikel 5.29, lid 2 van de Algemene wet bestuursrecht en artikel 5 van het Besluit wegslepen van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Het bijhouden van een register van weggevoerde voertuigen (artikel 170 Wegenverkeerswet 1994 jo artikel 6 van het Besluit wegslepen van voertui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artikel 4 Wegsleepverordening Zoetermeer en artikel 5:25 Awb, inclusief de bevoegdheid tot het opschorten van de afgifte van een voertuig totdat d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manager team Handhaving, buitengewone opsporingsambtenaren (BOA)</text:p>
                </table:table-cell>
              </table:table-row>
              <table:table-row table:style-name="row">
                <table:table-cell table:style-name="cell_frame_all" table:number-rows-spanned="1" table:number-columns-spanned="1">
                  <text:p text:style-name="table_al">
                    <text:span text:style-name="nadrukvet">Paragraaf 9.4 Telecommunicatiewet en AVO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instemming betreffende de aanleg van telecommunicatievoorzieningen binnen de gemeente Zoetermeer, dit op grond van aanvragen van aanbieders (artikel 5.4 Telecommunicatiewet en AVO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heerder, adviseur</text:p>
                </table:table-cell>
              </table:table-row>
              <table:table-row table:style-name="row">
                <table:table-cell table:style-name="cell_frame_all" table:number-rows-spanned="1" table:number-columns-spanned="1">
                  <text:p text:style-name="table_al">Het verzoeken tot aanpassing (VTA) of verzoek tot maatregelen (VTM) van telecommunicatievoorzieningen als bedoeld in artikel 5.8 Telecommunicatiewet (artikel 2 AVOI)</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heerder, adviseur, medewerkers SB</text:p>
                </table:table-cell>
              </table:table-row>
              <table:table-row table:style-name="row">
                <table:table-cell table:style-name="cell_frame_all" table:number-rows-spanned="1" table:number-columns-spanned="1">
                  <text:p text:style-name="table_al">
                    <text:span text:style-name="nadrukvet">Paragraaf 9.5 </text:span>
                    <text:span text:style-name="nadrukvet">Beheerverordening gemeentelijke begraafplaatsen Zoetermeer 20</text:span>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agelijks beheer, de administratie en het bijhouden van de registers van de begraafplaatsen (artikel 3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palen van de volgorde van uitgifte van graven en urnennissen (artikel 13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verlengen van de termijn van grafrecht of het recht tot het plaatsen van een urn (artikel 15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anschrijven van rechthebbenden</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ttent maken van belanghebbenden op verlenging van graf- en urn plaatsingsrechten(artikel 15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overboeken van een graf- of urn plaatsingsrecht en het verlenen van ontheffing van de termijn voor het aanvragen voor overboeking (artikel 16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anschrijven tot verwijdering van een asbus met urn (artikel 23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p aanvragen tot het aanbrengen van een gedenkteken artikel 18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ver het ontwerp van een gedenkteken (artikel 4 Uitvoeringsbesluit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ver het ontwerp van een sierurn (artikel 4 Uitvoeringsbesluit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op aanvragen van een vergunning voor werkzaamheden van steenhouwers(Uitvoeringsbesluit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aanschrijven tot verwijdering van beplanting op of rond een graf (artikel 20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verwijderen van beplanting/ bloemen/materialen die het beeld van de begraafplaats verstoren artikel 21 Beheerverordening gemeentelijke begraafplaatsen Zoetermeer 2020</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verwijderen van tijdelijke of illegale monumenten </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Het (besluiten tot het) tijdelijk afsluiten van gedeeltes of de gehele begraafplaats (Uitvoeringsbesluit begraafplaatsen Zoetermeer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projectmanager/contractmanager, assetbeheerder/toezichthouder, gebiedsbeheerder</text:p>
                </table:table-cell>
              </table:table-row>
              <table:table-row table:style-name="row">
                <table:table-cell table:style-name="cell_frame_all" table:number-rows-spanned="1" table:number-columns-spanned="1">
                  <text:p text:style-name="table_al">
                    <text:span text:style-name="nadrukvet">Paragraaf 9.6 Basisregistratie Grootschalige Topografie (BGT</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s inform&amp;autom.</text:p>
                </table:table-cell>
              </table:table-row>
              <table:table-row table:style-name="row">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artikel 12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s inform&amp;autom.</text:p>
                </table:table-cell>
              </table:table-row>
              <table:table-row table:style-name="row">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s inform&amp;autom.</text:p>
                </table:table-cell>
              </table:table-row>
              <table:table-row table:style-name="row">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 (artikel 13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s inform&amp;autom.</text:p>
                </table:table-cell>
              </table:table-row>
              <table:table-row table:style-name="row">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artikel 27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s inform&amp;autom.</text:p>
                </table:table-cell>
              </table:table-row>
              <table:table-row table:style-name="row">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artikel 30 Wet BG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Geodeet, Medewerkers inform&amp;autom.</text:p>
                </table:table-cell>
              </table:table-row>
              <table:table-row table:style-name="row">
                <table:table-cell table:style-name="cell_frame_all" table:number-rows-spanned="1" table:number-columns-spanned="1">
                  <text:p text:style-name="table_al">
                    <text:span text:style-name="nadrukvet">Paragraaf 9.7 Basisregistratie Ondergrond (BR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de minister (artikel 9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opnieuw aanleveren van een brondocument aan de minister als op grond van artikel 12, eerste lid, van de Wet een brondocument is teruggezonden (artikel 12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gebruiken van een authentiek gegeven die in de registratie ondergrond is opgenomen alsmede het gebruiken van een andere gegeven dan een authentiek gegeven (artikel 27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verstrekken van een authentiek gegeven die in de registratie ondergrond is opgenomen (artikel 29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onder opgave van redenen melden aan de minister van gerede twijfel over de juistheid van gerede twijfel over de juistheid van een in de registratie ondergrond opgenomen authentiek gegeven over een verkenning, gebruiksrecht of constructie of het ontbreken van een dergelijk gegeven in de registratie ondergrond.(artikel 30, lid 1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onder opgave van redenen melden aan de minister van gerede twijfel over de schematische weergave van de ondergrond op een bepaalde plaats binnen en in de registratie ondergrond opgenomen authentiek model of over een authentiek gegeven over dat model.(artikel 30 lid 2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aan de minister doen van een verzoek om het authentiek model tussentijds te actualiseren (artikel 30 lid 3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voor zover noodzakelijk onderzoeken van het authentieke gegeven en het zo spoedig mogelijk verstrekken van de resultaten van het onderzoek aan de minister(artikel 33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Het aan de minister ter inschrijving aanbieden van een krachtens artikel 9, eerste lid,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text:p>
                  <text:p text:style-name="table_al">uiterlijk tot vijf jaar na genoemd tijdstip (artikel 40 BRO)</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lustermanager, bronhouder BRO, coördinator BRO, Medewerkers inform&amp;autom.</text:p>
                </table:table-cell>
              </table:table-row>
              <table:table-row table:style-name="row">
                <table:table-cell table:style-name="cell_frame_all" table:number-rows-spanned="1" table:number-columns-spanned="1">
                  <text:p text:style-name="table_al">
                    <text:span text:style-name="nadrukvet">Paragraaf 10 Afdeling Afvalinzam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adviseur B</text:p>
                </table:table-cell>
              </table:table-row>
              <table:table-row table:style-name="row">
                <table:table-cell table:style-name="cell_frame_all" table:number-rows-spanned="1" table:number-columns-spanned="1">
                  <text:p text:style-name="table_al">Het stur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adviseur B, afdelingssecretaresse</text:p>
                </table:table-cell>
              </table:table-row>
              <table:table-row table:style-name="row">
                <table:table-cell table:style-name="cell_frame_all" table:number-rows-spanned="1" table:number-columns-spanned="1">
                  <text:p text:style-name="table_al">Het plannen, organiseren en houden van participatie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adviseur B, beleidsmedewerker SB</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adviseur B, beleidsmedewerker SB</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adviseur B, beleidsmedewerker SB</text:p>
                </table:table-cell>
              </table:table-row>
              <table:table-row table:style-name="row">
                <table:table-cell table:style-name="cell_frame_all" table:number-rows-spanned="1" table:number-columns-spanned="1">
                  <text:p text:style-name="table_al">Het toepassen van bestuursdwang in geval er goederen op de openbare weg zijn geplaatst (artikel 2.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besluiten tot het vernietigen, over te dragen of te verkopen van meegevoerde en opgeslagen zaken (artikel 160 Gemeente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uitoefenen van de bevoegdheid om in bewaring gegeven zaken te verkopen, over te dragen of te vernietigen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Vaststellen van de huisvuilkalender en ‘Mijn afvalwijzer’ (Afvalstoffenverordening Zoetermeer 2019 jo artikel 2 en 3 Uitvoeringsbesluit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besluiten tot het afvoeren van illegaal geplaatst afval en het in rekening brengen van de daarbij behorende kosten (artikel 5:25 Awb jo artikel 5:31 Awb jo Afvalstoffenverordening Zoetermeer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aanwijzen van een inzamelmiddel of een inzamelvoorziening artikel 9 Afvalstoffenverordening Zoetermeer 2019 jo artikel 4 Uitvoeringsbesluit Afvalstoffenverordening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aanwijzen of het wijzigen van een aanbiedplaats voor een inzamelmiddel of een inzamelvoorziening ( artikel 14 Afvalstoffenverordening Zoetermeer 2019 jo artikel 5 Uitvoeringsbesluit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toewijzen van een aanbiedplaats aan gebruikers van de percelen (artikel 15 Afvalstoffenverordening Zoetermeer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besluiten op aanvragen voor een aanwijzing, vergunning of ontheffing (artikel 2 en 3 Afvalstoffenverorden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text:p>
                </table:table-cell>
              </table:table-row>
              <table:table-row table:style-name="row">
                <table:table-cell table:style-name="cell_frame_all" table:number-rows-spanned="1" table:number-columns-spanned="1">
                  <text:p text:style-name="table_al">Het verbinden van voorschriften en beperkingen aan een aanwijzing, vergunning of ontheffing (artikel 4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besluiten tot intrekken van een vergunning, aanwijzing of ontheffing (artikel 6 Afvalstoffen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in behandeling geven van een bezwaarschrift aan de bevoegde commissie (artikel 7:13 Aw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text:p>
                </table:table-cell>
              </table:table-row>
              <table:table-row table:style-name="row">
                <table:table-cell table:style-name="cell_frame_all" table:number-rows-spanned="1" table:number-columns-spanned="1">
                  <text:p text:style-name="table_al">Het verdagen van een termijn waarbinnen op een bezwaarschrift beslist dient te zijn (artikel 7:10 Aw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manager AIZ </text:p>
                </table:table-cell>
              </table:table-row>
              <table:table-row table:style-name="row">
                <table:table-cell table:style-name="cell_frame_all" table:number-rows-spanned="1" table:number-columns-spanned="1">
                  <text:p text:style-name="table_al">
                    <text:span text:style-name="nadrukvet">Paragraaf 11 Veiligheid Vergunningen &amp;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over feitelijke informat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verzend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plannen, organiseren en houden van participatiebijeenkomsten over beleidsvoornemen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mak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verspreiden van voorlichtingsmateriaal over bestaand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vaststellen van een formulier waarmee een vergunning kan worden aangevraagd en gegevens kunnen worden verstrekt, voor zover daarin niet is voorzien bij wettelijk voorschrift (artikel 4:4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niet in behandeling nemen (niet ontvankelijk verklaren) van aanvrag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in de gelegenheid stellen van aanvragers om aanvragen aan te vullen (artikel 4:5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artikel 4:8 Awb)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geheel of gedeeltelijk intrekken van vergunningen, tenzij bij wijze van sancti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verbinden van voorschriften aan beslui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wijzigen, aanvullen, intrekken van de beperkingen of de voorschriften waaronder een vergunning is verlee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in behandeling geven van een bezwaarschrift aan de bevoegde commissie (artikel 7:13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s, coördinator</text:p>
                </table:table-cell>
              </table:table-row>
              <table:table-row table:style-name="row">
                <table:table-cell table:style-name="cell_frame_all" table:number-rows-spanned="1" table:number-columns-spanned="1">
                  <text:p text:style-name="table_al">Het verdagen van de termijn waarbinnen beslist moet zijn op een bezwaarschrift (artikel 7.10 Awb)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
                    <text:span text:style-name="nadrukvet">Paragraaf 11.2 Nadeelcompen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verstrekking externe advisering schadeclaims en/of nadeelcompensatie. (artikel 160 lid 1 onder e jo artikel 7:400 BW jo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text:p>
                </table:table-cell>
              </table:table-row>
              <table:table-row table:style-name="row">
                <table:table-cell table:style-name="cell_frame_all" table:number-rows-spanned="1" table:number-columns-spanned="1">
                  <text:p text:style-name="table_al">Het heffen van een recht en de mededeling van de verschuldigdheid (artikel 4:12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terugstorten van het recht (artikel 4:129 onder c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aan aanvrager toezenden van een ontvangstbevestiging van een verzoek om nadeelcompensatie (artikel 4:3a Awb jo. artikel 4 Verordening nadeelcompensatie Zoetermeer 202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De aanvraag af te wijzen indien de aanvraag kennelijk ongegrond is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text:p>
                </table:table-cell>
              </table:table-row>
              <table:table-row table:style-name="row">
                <table:table-cell table:style-name="cell_frame_all" table:number-rows-spanned="1" table:number-columns-spanned="1">
                  <text:p text:style-name="table_al">De (onvolledige) aanvraag niet verder in behandeling te nem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text:p>
                </table:table-cell>
              </table:table-row>
              <table:table-row table:style-name="row">
                <table:table-cell table:style-name="cell_frame_all" table:number-rows-spanned="1" table:number-columns-spanned="1">
                  <text:p text:style-name="table_al">Het verlengen van termijnen (artikel 4:14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aanwijzen van een (of meer) adviseur(s) (artikel 3:5 Awb jo. artikel 5 Verordening nadeelcompensatie Zoetermeer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text:p>
                </table:table-cell>
              </table:table-row>
              <table:table-row table:style-name="row">
                <table:table-cell table:style-name="cell_frame_all" table:number-rows-spanned="1" table:number-columns-spanned="1">
                  <text:p text:style-name="table_al">Verdaging van de beslistermijn (artikel 7:10 Awb jo. artikel 8 Verordening nadeelcompensatie Zoetermeer 2022)</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toekennen van een voorschot aan aanvrager en het verlangen van een zekerheidsstelling (artikel 4:95 Awb jo artikel 9 Verordening nadeelcompensatie Zoetermeer 2022 )</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text:p>
                </table:table-cell>
              </table:table-row>
              <table:table-row table:style-name="row">
                <table:table-cell table:style-name="cell_frame_all" table:number-rows-spanned="1" table:number-columns-spanned="1">
                  <text:p text:style-name="table_al">Op de hoogte stellen van de aanwijzing van de adviseur(s) (artikel 3:8 Awb jo.artikel 6 Verordening nadeelcompensatie Zoetermeer 2022)</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ter beschikking stellen van gegevens aan de adviseur(s) (artikel 3:6 Awb jo. artikel 6 Verordening nadeelcompensatie Zoetermeer 2022)</text:p>
                  <text:p text:style-name="table_a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
                    <text:span text:style-name="nadrukvet">Paragraaf 11.3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en uitgeven van een legitimatiebewijs aan de toezichthouder (artikel 5:11 Awb, artikel 5:12 Awb en artikel 18.6 lid 1 O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sturen van sanctiewaarschuwingen wegens overtreding of Algemeen plaatselijke verordening Zoetermeer (Apv) en bijzondere wetten</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text:p>
                </table:table-cell>
              </table:table-row>
              <table:table-row table:style-name="row">
                <table:table-cell table:style-name="cell_frame_all" table:number-rows-spanned="1" table:number-columns-spanned="1">
                  <text:p text:style-name="table_al">Het afwijzen van een verzoek om handhavend op te treden (artikel 4:7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sturen van sanctiewaarschuwingen en aanwijzingen wegens overtreding van de Verordening kwaliteitsregels peuterspeelzalen Zoetermeer en de Wet kinderopvang (artikel 1.65 jo artikel 1.66 Wet kinderopvang)</text:p>
                </table:table-cell>
                <table:table-cell table:style-name="cell_frame_all" table:number-rows-spanned="1" table:number-columns-spanned="1">
                  <text:p text:style-name="table_al">B &amp; 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sturen van een voornemen last onder dwangsom, een voornemen last onder bestuursdwang of een voornemen bestuurlijke boete en het in de gelegenheid stellen om zienswijzen naar voren te brengen(artikel 4:8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besluiten tot het opleggen van een last onder dwangsom tot een totaalbedrag van maximaal </text:p>
                  <text:p text:style-name="table_al">€ 50.000,- (artikel 5:32 Awb)</text:p>
                </table:table-cell>
                <table:table-cell table:style-name="cell_frame_all" table:number-rows-spanned="1" table:number-columns-spanned="1">
                  <text:p text:style-name="table_al">B &amp; W</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text:p>
                </table:table-cell>
              </table:table-row>
              <table:table-row table:style-name="row">
                <table:table-cell table:style-name="cell_frame_all" table:number-rows-spanned="1" table:number-columns-spanned="1">
                  <text:p text:style-name="table_al">Het besluiten tot het opleggen van een last onder dwangsom hoger dan een totaal bedrag van </text:p>
                  <text:p text:style-name="table_al">€ 50.000,- (artikel 5:32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toepassen van bestuursdwang (hieronder tevens begrepen bestuursdwang op grond van de Alcoholwet) in geval er geen direct gevaar of een direct te voorzien gevaar voor personen, flora of fauna bestaat (artikel 5:20 Awb jo. artikel 44 Alcohol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toepassen van bestuursdwang (hieronder tevens begrepen het stilleggen van bouwwerkzaamheden) in geval er sprake is van gevaar of een te voorzien gevaar voor personen, flora of fauna (artikel 5:2 Awb)</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opleggen van een bestuurlijke boete op basis van een wet in formele zin, algemene maatregel van bestuur of gemeentelijke verordening (artikel 5:40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buitengewone opsporingsambtenaren (BOA)</text:p>
                </table:table-cell>
              </table:table-row>
              <table:table-row table:style-name="row">
                <table:table-cell table:style-name="cell_frame_all" table:number-rows-spanned="1" table:number-columns-spanned="1">
                  <text:p text:style-name="table_al">Het opleggen van een bestuurlijke boete op basis van de Bestuurlijke boete overlast openbare ruimte (artikel 154m Gemeentewet jo artikel 6:1a Apv)</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buitengewone opsporingsambtenaren (BOA)</text:p>
                </table:table-cell>
              </table:table-row>
              <table:table-row table:style-name="row">
                <table:table-cell table:style-name="cell_frame_all" table:number-rows-spanned="1" table:number-columns-spanned="1">
                  <text:p text:style-name="table_al">Het intrekken van een last onder dwangsom, last onder bestuursdwang, bestuurlijke boete of invorderingsbeschikking (5:31b Awb, 5:34 Awb, artikel 5:38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intrekken van vergunningen, bij wijze van sanctie</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versturen van een betalingsverzoek (artikel 4:86 en 4:87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s, coördinator, jurist</text:p>
                </table:table-cell>
              </table:table-row>
              <table:table-row table:style-name="row">
                <table:table-cell table:style-name="cell_frame_all" table:number-rows-spanned="1" table:number-columns-spanned="1">
                  <text:p text:style-name="table_al">Het besluiten tot invordering van de verbeurde dwangsom of de kosten die gepaard zijn gegaan met het toepassen van bestuursdwang (invorderingsbeschikking artikel 5:37 Awb), inclusief het verlengen van een betalingstermijn, vaststellen van wettelijke rente, het verlenen van uitstel van betaling, het stuiten van de verjaring en het treffen van een betalingsregelin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s, coördinator, jurist</text:p>
                </table:table-cell>
              </table:table-row>
              <table:table-row table:style-name="row">
                <table:table-cell table:style-name="cell_frame_all" table:number-rows-spanned="1" table:number-columns-spanned="1">
                  <text:p text:style-name="table_al">Het uit handen geven van de invorderingsbeschikking aan de deurwaarder (artikel 160 jo artikel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text:p>
                </table:table-cell>
              </table:table-row>
              <table:table-row table:style-name="row">
                <table:table-cell table:style-name="cell_frame_all" table:number-rows-spanned="1" table:number-columns-spanned="1">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 (artikel 1.65 Wet kinderopv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verlengen van de begunstigingstermijn van een last onder bestuursdwang of een last onder dwangsom (artikel 5:34 Awb)</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s, coördinator, jurist</text:p>
                </table:table-cell>
              </table:table-row>
              <table:table-row table:style-name="row">
                <table:table-cell table:style-name="cell_frame_all" table:number-rows-spanned="1" table:number-columns-spanned="1">
                  <text:p text:style-name="table_al">Het verrichten van alle handelingen in verband met de verplichtingen die bij of krachtens artikel 15 van de Wet kenbaarheid publiekrechtelijke beperkingen onroerende zaken zijn opgelegd</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beleids)adviseur en functioneel beheerder</text:p>
                  <text:p text:style-name="table_al"/>
                </table:table-cell>
              </table:table-row>
              <table:table-row table:style-name="row">
                <table:table-cell table:style-name="cell_frame_all" table:number-rows-spanned="1" table:number-columns-spanned="1">
                  <text:p text:style-name="table_al">
                    <text:span text:style-name="nadrukvet">Paragraaf 11.4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een melding die wordt gedaan in het kader van het Besluit brandveilig gebruik en basishulpverlening overige plaatsen, inclusief het voeren van de daarbij behorende correspondentie (artikel 2.4 Besluit brandveilig gebruik en basishulpverlening overige plaats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behandelen van een verzoek om vooroverleg, dan wel omgevingstaf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 jurist </text:p>
                </table:table-cell>
              </table:table-row>
              <table:table-row table:style-name="row">
                <table:table-cell table:style-name="cell_frame_all" table:number-rows-spanned="1" table:number-columns-spanned="1">
                  <text:p text:style-name="table_al">Het voeren van correspondentie, inclusief het verstrekken van het advies omtrent het vooroverleg, dan wel omgevingstaf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 jurist</text:p>
                </table:table-cell>
              </table:table-row>
              <table:table-row table:style-name="row">
                <table:table-cell table:style-name="cell_frame_all" table:number-rows-spanned="1" table:number-columns-spanned="1">
                  <text:p text:style-name="table_al">Het besluiten op aanvragen en het stellen van een termijn tijdelijke omgevingsvergunning of omgevingsvergunning voor seizoensgebonden of drijvend bouwwerk (artikel 5.36, 5.36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aanhouden/verdagen van de beslistermijn op aanvragen van een omgevingsvergunning van een (tijdelijke of seizoensgebonden) bouwwerk (artikel 7:10 Awb jo artikel 5.36, 5.36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zenden van de ontvangstbevestiging aanvraag, mededeling over bevoegd gezag, procedure, beslistermijn en rechtsmiddelen(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lenen van toestemming, zo nodig onder het stellen van voorwaarden, om vooruitlopend op de te verlenen omgevingsvergunning, de activiteit/het project uit te vo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verlenen van een gedoogverkla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verzoeken om toepassing van het gelijkwaardigheidsbeginsel (artikel 4.7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verstrekken van een vergunning in het kader van de Leegstandwet (artikel 15 Leegstand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issen op een aanvraag om een huisvestingsvergunning (artikel 2.5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issen op aanvragen om een (tijdelijke) splitsings-, een onttrekkings- of vergunning (artikel 5.3, artikel 5.10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overschrijven van een (tijdelijke) splitsingsvergunning, onttrekkings- of op naam van een ander (artikel 5.7, artikel 5.14 Huisvestingsverordening Zoetermeer 20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text:p>
                </table:table-cell>
              </table:table-row>
              <table:table-row table:style-name="row">
                <table:table-cell table:style-name="cell_frame_all" table:number-rows-spanned="1" table:number-columns-spanned="1">
                  <text:p text:style-name="table_al">Beoordelen of een taxatierapport nodig is om op de aanvraag om splitsingsvergunning te beslissen (artikel 5.2 lid 4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text:p>
                </table:table-cell>
              </table:table-row>
              <table:table-row table:style-name="row">
                <table:table-cell table:style-name="cell_frame_all" table:number-rows-spanned="1" table:number-columns-spanned="1">
                  <text:p text:style-name="table_al">Beoordelen of een beschrijving en een beoordeling van de onderhoudstoestand van het gebouw en de maximale huurprijs van de tot afzonderlijke woonruimte bestemde gedeelten nodig is (artikel 5.2 lid 5 Huisvestingsverordening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verdagen van de beslistermijn van aanvragen om een (tijdelijke) splitsingsvergunning, een onttrekkings- of samenvoeg – of omzettingsvergunning (artikel 5.3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verzegelen van de woonruimte op grond van de vigerende huisvestingsverordening (artikel 5.13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s, coördinator, inspecteur</text:p>
                </table:table-cell>
              </table:table-row>
              <table:table-row table:style-name="row">
                <table:table-cell table:style-name="cell_frame_all" table:number-rows-spanned="1" table:number-columns-spanned="1">
                  <text:p text:style-name="table_al">Het behandelen en afhandelen van meldingen, inclusief het voeren van de daarbij behorende correspondentie (artikel 16.1 Omgeving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bijhouden van een bouwregister (artikel 20.10 Omgevings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administratief medewerker</text:p>
                </table:table-cell>
              </table:table-row>
              <table:table-row table:style-name="row">
                <table:table-cell table:style-name="cell_frame_all" table:number-rows-spanned="1" table:number-columns-spanned="1">
                  <text:p text:style-name="table_al">Het beslissen op verzoek om goedkeuring van constructietekeningen (artikel 8.3a Besluit kwaliteit leefomgeving jo Omgevings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constructeur</text:p>
                </table:table-cell>
              </table:table-row>
              <table:table-row table:style-name="row">
                <table:table-cell table:style-name="cell_frame_all" table:number-rows-spanned="1" table:number-columns-spanned="1">
                  <text:p text:style-name="table_al">Het in behandeling nemen van verzoeken om de vergunning op naam van een ander te zetten(artikel 5.37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vergunningverlener</text:p>
                </table:table-cell>
              </table:table-row>
              <table:table-row table:style-name="row">
                <table:table-cell table:style-name="cell_frame_all" table:number-rows-spanned="1" table:number-columns-spanned="1">
                  <text:p text:style-name="table_al">Het aangaan en ondertekenen van verhaalsovereenkomsten zoals bedoeld in 6.4a van de Wet ruimtelijke ordening artikel 13.3c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text:p>
                </table:table-cell>
              </table:table-row>
              <table:table-row table:style-name="row">
                <table:table-cell table:style-name="cell_frame_all" table:number-rows-spanned="1" table:number-columns-spanned="1">
                  <text:p text:style-name="table_al">Het bepalen dat omgevingsvergunning alleen geldt voor degene aan wie zij is verleend(artikel 5.37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De bevoegdheid en de verplichting tot wijziging voorschriften omgevingsvergunning en intrekking omgevingsvergunning (artikel 5.39 en 5.40 Ow)</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De ontvangstbevestiging van de aanvraag en mededeling over bevoegde bestuursorgaan, procedure, beslistermijn en rechtsmiddelen (artikel 16.5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lengen van de beslistermijn en kennisgeving daarvan (reguliere procedure) (artikel 16.6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lengen van de beslistermijn en kennisgeving daarvan (uitgebreide procedure) (artikel 16.66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beslissen van toepassing verklaren van afdeling 3.4 Awb als voorbereiding op de beslissing op een aanvraag voor buitenplanse omgevingsplanactiviteit (artikel 16.65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text:p>
                </table:table-cell>
              </table:table-row>
              <table:table-row table:style-name="row">
                <table:table-cell table:style-name="cell_frame_all" table:number-rows-spanned="1" table:number-columns-spanned="1">
                  <text:p text:style-name="table_al">Het buiten toepassing laten afdeling 3.4 en art. 3.44 Awb (artikel 16.66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bepalen eerder in werking treden omgevingsvergunning vanwege spoedeisende omstandigheden(artikel 16.79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Toezenden ontwerpbesluiten, afschriften beschikkingen en stukken (artikel 3.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binden van voorschriften inzake kostenverhaal aan een omgevingsvergunning voor een buitenplanse omgevingsplanactiviteit voor zover sprake is van een activiteit die in strijd is met een in het omgevingsplan aan een locatie toegedeelde functie (artikel 13.14, lid 3, onder 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bij beschikking verhalen van de aan de grondexploitatie verbonden kosten (artikel 13.18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verbinden van voorschriften aan beschikking dat betaling geheel of gedeeltelijk na aanvang van de activiteit plaatsvindt (artikel 13.19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besluiten op de aanvraag van een omgevingsvergunning (artikel 16:54-16.68 Ow / artikel 4:10-4:1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Teammanager, coördinator, jurist VTH en SO</text:p>
                </table:table-cell>
              </table:table-row>
              <table:table-row table:style-name="row">
                <table:table-cell table:style-name="cell_frame_all" table:number-rows-spanned="1" table:number-columns-spanned="1">
                  <text:p text:style-name="table_al">Het stellen van maatwerkvoorschriften of verbinden van voorschriften aan een omgevingsvergunning in afwijking van regels in het Besluit activiteiten leefomgeving of het omgevingsplan, als dat bij die regels is bepaald (artikel 5.3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verlenen van toestemming om een gelijkwaardige maatregel te treffen (artikel 4.7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uitbrengen van advies over een aanvraag omgevingsvergunning voor een omgevingsplanactiviteit en beslissen over instemming met de voorgenomen beslissing op die aanvraag, in het geval het college niet zelf bevoegd gezag is ((artikel 16.15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
                    <text:span text:style-name="nadrukvet">Paragraaf 11.4.1 Bouwen en 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mgevingsvergunning voor een omgevingsplanactiviteit bestaande uit een bouwwerk, in stand houden bouwwerk en gebruik bouwwerk in overeenstemming met de regels in hetomgevingsplan of een omgevingsplanactiviteit bestaande uit het slopen van een bouwwerk (artikel 5:1 onder 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VTH en SO, vergunningverlener</text:p>
                </table:table-cell>
              </table:table-row>
              <table:table-row table:style-name="row">
                <table:table-cell table:style-name="cell_frame_all" table:number-rows-spanned="1" table:number-columns-spanned="1">
                  <text:p text:style-name="table_al">Het verlenen van een omgevingsplanvergunning voor een bouwactiviteit (artikel 5.1 lid 2 onder 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VTH en SO, vergunningverlener</text:p>
                </table:table-cell>
              </table:table-row>
              <table:table-row table:style-name="row">
                <table:table-cell table:style-name="cell_frame_all" table:number-rows-spanned="1" table:number-columns-spanned="1">
                  <text:p text:style-name="table_al">Het uitbrengen van een advies over een aanvraag bouwactiviteit, als het college niet het bevoegd gezag is (artikel 4.20 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VTH en SO, vergunningverlener</text:p>
                </table:table-cell>
              </table:table-row>
              <table:table-row table:style-name="row">
                <table:table-cell table:style-name="cell_frame_all" table:number-rows-spanned="1" table:number-columns-spanned="1">
                  <text:p text:style-name="table_al">De bevoegdheden genoemd in hoofdstukken 2 tot en met 7 van het Besluit bouwwerken leefomgeving (Bb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zoeken om gegevens of bescheiden te verstrekken over specifieke bouwwerkzaamheden en de momenten waarop deze worden uitgevoerd (artikel 2.20 Besluit bouwwerken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afwijken van de gestelde termijn voor het doen van een sloopmelding (artikel 7.10 Besluit bouwwerken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stellen van maatwerkvoorschriften voor bouw- en sloopwerkzaamheden aan bouwwerken(artikel 7.5 Besluit bouwwerken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stellen van maatwerkvoorschriften voor het voorkomen van geluidhinder en trillinghinder (artikel 7.5 jo 7.17 jo 7.18 Besluit bouwwerken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binden van voorschriften aan omgevingsvergunning voor bouwactiviteit over uitgestelde aanvraagvereisten (artikel 16.55 Ow jo artikel 7.16 Omgevings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verlengen van in omgevingsvergunning voor bouwactiviteit gestelde termijn (artikel 5.36 en 5.36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uitbrengen van advies over een aanvraag omgevingsvergunning voor een bouwactiviteit in het geval het college van B&amp;W niet zelf bevoegd gezag is (artikel 16.15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text:p>
                </table:table-cell>
              </table:table-row>
              <table:table-row table:style-name="row">
                <table:table-cell table:style-name="cell_frame_all" table:number-rows-spanned="1" table:number-columns-spanned="1">
                  <text:p text:style-name="table_al">Het beslissen over geluidwerende maatregelen aan gebouwen (artikel 2.43 Ow. artikel 3.52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
                    <text:span text:style-name="nadrukvet">Paragraaf 11.4.2 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mgevingsvergunning voor een omgevingsplanactiviteit bestaande uit een milieubelastende activiteit (artikel 5.1 lid 1 onder 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 VTH en SO, vergunningverlener</text:p>
                </table:table-cell>
              </table:table-row>
              <table:table-row table:style-name="row">
                <table:table-cell table:style-name="cell_frame_all" table:number-rows-spanned="1" table:number-columns-spanned="1">
                  <text:p text:style-name="table_al">Het verlenen van een omgevingsvergunning voor een milieubelastende activiteit (artikel 5.1 lid 1 onder b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brengen van een advies over een milieubelastende activiteit, als het college niet het bevoegd gezag is (artikel 4.20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best beschikbare technieken (artikel 8.10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uitvoeren van beoordelingen en verbinden van voorschriften aan omgevingsvergunning voor milieubelastende activiteit( artikel 5.26 Ow jo 8.9 Besluit kwaliteit leefomgev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uitbrengen van advies over een aanvraag omgevingsvergunning voor een milieubelastende activiteit en beslissen over instemming met de voorgenomen beslissing op die aanvraag, in het geval het college niet zelf bevoegd gezag is (artikel 16.11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besluiten op een ingediende aanmeldnotitie vormvrije m.e.r. - beoordeling, indien blijkt dat er op grond van het bepaalde in de Wet milieubeheer (artikel 7.16 tot en met artikel 7.20) en het Besluit milieueffectrapportage <text:span text:style-name="nadrukondlijn">geen</text:span> milieueffectrapport opgesteld hoeft te worden (artikel 16.4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besluiten op een ingediende mededeling voornemen plan-mer–beoordeling, indien blijkt dat er <text:span text:style-name="nadrukondlijn">geen</text:span> milieueffectrapport opgesteld hoeft te worden(artikel 16.45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beoordelen bij de voorbereiding van een omgevingsvergunning of sprake is van aanzienlijke milieueffecten en een milieueffectrapport of milieubeoordeling moet worden gemaakt (art. 16.43 lid 2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ambtshalve verlenen van een omgevingsvergunning ter vervanging van eerder verleende vergunningen (revisievergunning) (artikel 5.43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stellen van maatwerkvoorschriften of verbinden van voorschriften aan een omgevingsvergunning in afwijking van regels in het Besluit activiteiten leefomgeving of het omgevingsplan, als dat bij die regels is bepaald (artikel 5.39 en 5:40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verlenen van toestemming om een gelijkwaardige maatregel te treffen (artikel 4.7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
                    <text:span text:style-name="nadrukvet">Paragraaf 11.4.3 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gedoogplicht voor het verrichten van onderzoek of voor de uitvoering van nazorgmaatregelen (artikel 10.13b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opleggen van een gedoogplicht voor het verrichten van onderzoek of voor de uitvoering van preventieve en herstelmaatregelen (artikel 10.21a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Het opleggen van een verplichting tot het treffen van tijdelijke beschermingsmaatregelen (artikel 19.9c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O, Teammanager VVH en SO, coördinator, jurist VTH en SO</text:p>
                </table:table-cell>
              </table:table-row>
              <table:table-row table:style-name="row">
                <table:table-cell table:style-name="cell_frame_all" table:number-rows-spanned="1" table:number-columns-spanned="1">
                  <text:p text:style-name="table_al">
                    <text:span text:style-name="nadrukvet">Paragraaf 11.4.4 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brengen van advies over een aanvraag omgevingsvergunning voor een rijksmonumentenactiviteit met betrekking tot een monument in het geval het college niet zelf het bevoegd gezag is artikel 4.20 lid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
                    <text:span text:style-name="nadrukvet">Paragraaf 11.5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noodzakelijke veranderingen in marktdagenartikel 160 Gemeente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aanwijzen van een tijdelijke andere marktplaats (artikel 160 Gemeentewe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voor de markt bepalen van het aantal marktplaatsen ( artikel 2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palen van de afmetingen van standplaatsen (artikel 2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palen van de opstelling en de indeling van de markt (artikel 2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palen van plaatsen die uitsluitend voor standwerken zijn ( artikel 2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marktbeheerder, marktbeheerder, marktmeester </text:p>
                </table:table-cell>
              </table:table-row>
              <table:table-row table:style-name="row">
                <table:table-cell table:style-name="cell_frame_all" table:number-rows-spanned="1" table:number-columns-spanned="1">
                  <text:p text:style-name="table_al">Het bepalen van het marktgedeelte bestemd voor verkoopwagen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vaststellen van het aantal standplaatsen per artikelengroep (artikel 2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toewijzen van extra grote vaste standplaatse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om andere dan elektrische verlichting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om vaste marktstandplaats (artikel 6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om een dagplaats (artikel 6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doen van inschrijvingen, doorhalingen op de wachtlijst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besluiten op ontheffingsaanvragen van de verplichting om aan bedrijfsorganisatie eisen te voldoen, om van handel het hoofdberoep te maken en om WA verzekerd te zijn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intrekken van een vergunning voor een vaste marktstandplaats (artikel 7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oordelen of er wegens ziekte aanleiding is om nadere informatie te verkrijgen en het aanwijzen van een keuringsarts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van standplaatshouders voor afwezigheid of plaatsvervanging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oordelen of er sprake is van zodanige bijzondere omstandigheden, dat de aanvoer van goederen of waren ter markt niet op het tijdstip van aanvang van de markt kon worden beëindigd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besluiten op aanvragen van ontheffing van de verplichting om open te blijven tot sluitingstijd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aanwijzen van plaatsen waar (grote) voertuigen aanwezig mogen zijn (Uitvoeringsbesluit jo artikel 5.7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beoordelen van het verzorgde aanzien van de standplaats (Besluit nadere regels Standplaatsen 2018 jo artikel 5.15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besluiten op aanvragen van ontheffing voor geluidstoestellen etc. (artikel 4: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besluiten op aanvragen van ontheffing van het verbod op het gebruik van verwarmingstoestellen en kookinstallaties (Besluit bouwwerken leefomgev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Het geven van een last aan personen die in strijd met de Marktverordening handelen, om zich ogenblikkelijk van de markt te verwijderen (artikel 11 Marktverord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marktmeester, marktbeheerder</text:p>
                </table:table-cell>
              </table:table-row>
              <table:table-row table:style-name="row">
                <table:table-cell table:style-name="cell_frame_all" table:number-rows-spanned="1" table:number-columns-spanned="1">
                  <text:p text:style-name="table_al">
                    <text:span text:style-name="nadrukvet">Paragraaf 11.6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aanvragen van een standplaatsvergunning, zoals vermeld in de Algemene plaatselijke verordening (artikel 5.18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
                    <text:span text:style-name="nadrukvet">Paragraaf 11.7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van een bijdrage in de onkosten tot € 100,- op grond van de Beleidsregel ‘Bijdrage in de onkosten voor maatwerk in inbraakpreventie 2015-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beleidsadviseur openbare orde en veiligheid</text:p>
                </table:table-cell>
              </table:table-row>
              <table:table-row table:style-name="row">
                <table:table-cell table:style-name="cell_frame_all" table:number-rows-spanned="1" table:number-columns-spanned="1">
                  <text:p text:style-name="table_al">Het niet in behandeling nemen (niet ontvankelijk verklaren) van aanvrag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beleidsadviseur openbare orde en veiligheid</text:p>
                </table:table-cell>
              </table:table-row>
              <table:table-row table:style-name="row">
                <table:table-cell table:style-name="cell_frame_all" table:number-rows-spanned="1" table:number-columns-spanned="1">
                  <text:p text:style-name="table_al">Het in de gelegenheid stellen van aanvragers om aanvragen aan te vullen (artikel 4:5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beleidsadviseur openbare orde en veiligheid</text:p>
                </table:table-cell>
              </table:table-row>
              <table:table-row table:style-name="row">
                <table:table-cell table:style-name="cell_frame_all" table:number-rows-spanned="1" table:number-columns-spanned="1">
                  <text:p text:style-name="table_al">Het doen van aangifte van valsheid in geschrifte op grond van de wet Bibob (artikel 3 jo artikel 6 Wet bevordering integriteit door openbaar bestuur en artikel 163 Wetboek van Strafvord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 teammanagers, Regisseur Ondermijning, Bibob-coordinator</text:p>
                </table:table-cell>
              </table:table-row>
              <table:table-row table:style-name="row">
                <table:table-cell table:style-name="cell_frame_all" table:number-rows-spanned="1" table:number-columns-spanned="1">
                  <text:p text:style-name="table_al">
                    <text:span text:style-name="nadrukvet">Paragraaf 11.8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text:p>
                </table:table-cell>
              </table:table-row>
              <table:table-row table:style-name="row">
                <table:table-cell table:style-name="cell_frame_all" table:number-rows-spanned="1" table:number-columns-spanned="1">
                  <text:p text:style-name="table_al">Het toepassen van bestuursdwang door het verwijderen van voertuigwrakken, kampeermiddelen, reclamevoertuigen en (brom)fietsen, zoals bedoeld in de Apv of omgevingsplan. De bevoegdheid strekt zich uit tot het nemen van de beslissing om over te gaan tot de uitoefening van bestuursdwang en het verwijderen en het opslaan van de zaken (artikel 5:4, artikel 5:5, artikel 5:6 en artikel 5:10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ator, buitengewone opsporingsambtenaren (BOA)</text:p>
                </table:table-cell>
              </table:table-row>
              <table:table-row table:style-name="row">
                <table:table-cell table:style-name="cell_frame_all" table:number-rows-spanned="1" table:number-columns-spanned="1">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artikel 7c Wet op de kansspel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 Het besluiten op aanvragen van een vergunning tot het uitoefenen van:</text:p>
                  <text:list text:style-name="id1-3-2-6-2-1-5-654-1-2">
                    <text:list-item text:style-override="id1-3-2-6-2-1-5-654-1-2-1">
                      <text:number>a.</text:number>
                      <text:p text:style-name="table_al">het horecabedrijf;</text:p>
                    </text:list-item>
                    <text:list-item text:style-override="id1-3-2-6-2-1-5-654-1-2-2">
                      <text:number>b.</text:number>
                      <text:p text:style-name="table_al">het slijtersbedrijf (artikel 3 Alcoholwet)</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van een vergunning om op de weg of langs de huizen een openbare inzameling te houden (collectevergunning artikel 5:13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 uitvoerend medewerker vergunningen</text:p>
                </table:table-cell>
              </table:table-row>
              <table:table-row table:style-name="row">
                <table:table-cell table:style-name="cell_frame_all" table:number-rows-spanned="1" table:number-columns-spanned="1">
                  <text:p text:style-name="table_al">Het besluiten op aanvragen van ontheffing van het verbod zich in een voor recreatief gebruik beschikbaar terrein, park, plantsoen, een van gemeentewege aangelegde beplanting of bos of op het strand:</text:p>
                  <text:list text:style-name="id1-3-2-6-2-1-5-656-1-2">
                    <text:list-item text:style-override="id1-3-2-6-2-1-5-656-1-2-1">
                      <text:number>1.</text:number>
                      <text:p text:style-name="table_al">zich met een rij- of trekdier buiten het ruiterpad te bevinden;</text:p>
                    </text:list-item>
                    <text:list-item text:style-override="id1-3-2-6-2-1-5-656-1-2-2">
                      <text:number>2.</text:number>
                      <text:p text:style-name="table_al">zich met een motorvoertuig, bromfiets of mountainbike (tenzij het een ATB parcours is) buiten de weg in de zin van de Wegenverkeerswet te bevinden (artikel 5:33 Apv)</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om een horecabedrijf te exploiteren (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jurist</text:p>
                </table:table-cell>
              </table:table-row>
              <table:table-row table:style-name="row">
                <table:table-cell table:style-name="cell_frame_all" table:number-rows-spanned="1" table:number-columns-spanned="1">
                  <text:p text:style-name="table_al">Het besluiten op aanvragen van ontheffing van het verbod om toestellen of geluidsapparaten in werking te hebben op een zodanig wijze dat het voor omwonenden of voor de omgeving geluidshinder veroorzaakt (artikel 4.5b en 4.6 Apv en/of omgev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voor het exploiteren van een seksinrichting of escortbedrijf (artikel 3.4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besluiten op aanvragen van een ontheffing (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text:p>
                </table:table-cell>
              </table:table-row>
              <table:table-row table:style-name="row">
                <table:table-cell table:style-name="cell_frame_all" table:number-rows-spanned="1" table:number-columns-spanned="1">
                  <text:p text:style-name="table_al">Het besluiten op aanvragen van een ontheffing om op openbare plaatsen muziek te maken (artikel 4.4 Apv en/of omgevings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text:p>
                </table:table-cell>
              </table:table-row>
              <table:table-row table:style-name="row">
                <table:table-cell table:style-name="cell_frame_all" table:number-rows-spanned="1" table:number-columns-spanned="1">
                  <text:p text:style-name="table_al">Het geven van een reactie op meldingen i.h.k.v. een terras (artikel 2:16 Apv en/of omgevings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 vergunningverlener, uitvoerend medewerker vergunningen</text:p>
                </table:table-cell>
              </table:table-row>
              <table:table-row table:style-name="row">
                <table:table-cell table:style-name="cell_frame_all" table:number-rows-spanned="1" table:number-columns-spanned="1">
                  <text:p text:style-name="table_al">Het besluiten op aanvragen van een vergunning om een evenement te organiseren (artikel 2.13 Apv en/of omgevingspl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uitvoerend medewerker vergunningen</text:p>
                </table:table-cell>
              </table:table-row>
              <table:table-row table:style-name="row">
                <table:table-cell table:style-name="cell_frame_all" table:number-rows-spanned="1" table:number-columns-spanned="1">
                  <text:p text:style-name="table_al">Het reageren op een melding in het kader van het organiseren van een evenement (artikel 2.13 Apv jo Besluit vergunningsvrije 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 uitvoerend medewerker vergunningen</text:p>
                  <text:p text:style-name="table_al"/>
                </table:table-cell>
              </table:table-row>
              <table:table-row table:style-name="row">
                <table:table-cell table:style-name="cell_frame_all" table:number-rows-spanned="1" table:number-columns-spanned="1">
                  <text:p text:style-name="table_al">Het reageren op een melding incidentele festiviteit (artikel 4: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 uitvoerend medewerker vergunningen</text:p>
                  <text:p text:style-name="table_al"/>
                </table:table-cell>
              </table:table-row>
              <table:table-row table:style-name="row">
                <table:table-cell table:style-name="cell_frame_all" table:number-rows-spanned="1" table:number-columns-spanned="1">
                  <text:p text:style-name="table_al">2Het besluiten op aanvragen tot ontheffing van het verbod op het veroorzaken van geluidhinder (artikel 4:5 Apv en/of omgev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uitvoerend medewerker vergunningen </text:p>
                </table:table-cell>
              </table:table-row>
              <table:table-row table:style-name="row">
                <table:table-cell table:style-name="cell_frame_all" table:number-rows-spanned="1" table:number-columns-spanned="1">
                  <text:p text:style-name="table_al">Het besluiten op aanvragen van een speelautomatenvergunning (artikel 2:25 Apv en/of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uitvoerend medewerker vergunningen</text:p>
                </table:table-cell>
              </table:table-row>
              <table:table-row table:style-name="row">
                <table:table-cell table:style-name="cell_frame_all" table:number-rows-spanned="1" table:number-columns-spanned="1">
                  <text:p text:style-name="table_al">Het besluiten op aanvragen tot het verlenen van een ontheffing van het verbod op het stoken van vuur in de openlucht (artikel 5.26 Apv en/of omgev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uitvoerend medewerker vergunningen</text:p>
                </table:table-cell>
              </table:table-row>
              <table:table-row table:style-name="row">
                <table:table-cell table:style-name="cell_frame_all" table:number-rows-spanned="1" table:number-columns-spanned="1">
                  <text:p text:style-name="table_al">Het besluiten op aanvragen tot het verlenen van een ontheffing van het verbod op of aan de weg te overnachten (artikel 2.47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 uitvoerend medewerker vergunningen</text:p>
                </table:table-cell>
              </table:table-row>
              <table:table-row table:style-name="row">
                <table:table-cell table:style-name="cell_frame_all" table:number-rows-spanned="1" table:number-columns-spanned="1">
                  <text:p text:style-name="table_al">Het besluiten tot het verlenen van een ontheffing op het vaarbeleid (artikel 5:23a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algemeen directeur en directeuren, teammanager</text:p>
                </table:table-cell>
              </table:table-row>
              <table:table-row table:style-name="row">
                <table:table-cell table:style-name="cell_frame_all" table:number-rows-spanned="1" table:number-columns-spanned="1">
                  <text:p text:style-name="table_al">Het opvragen van justitiële documentatie (artikel 30 Wet strafvorderlijke en justitiël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ammanager, coördinator, vergunningverlener, uitvoerend medewerker vergunningen</text:p>
                </table:table-cell>
              </table:table-row>
              <table:table-row table:style-name="row">
                <table:table-cell table:style-name="cell_frame_all" table:number-rows-spanned="1" table:number-columns-spanned="1">
                  <text:p text:style-name="table_al">
                    <text:span text:style-name="nadrukvet">Paragraaf 12 Afdeling 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1 Afdeling Uitvoering Sociaal Domein Zorg en Jeugd en Gezins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1.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doen en voeren van routinematige correspondentie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unit coördinatoren</text:p>
                </table:table-cell>
              </table:table-row>
              <table:table-row table:style-name="row">
                <table:table-cell table:style-name="cell_frame_all" table:number-rows-spanned="1" table:number-columns-spanned="1">
                  <text:p text:style-name="table_al">Het aanvragen van subsidies die betrekking hebben op het werkveld van de afdeling (algemene subsidieverordening gemeentelijke Zoetermeer jo. artikel 4.1 Awb jo. 4:2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unit coördinatoren</text:p>
                </table:table-cell>
              </table:table-row>
              <table:table-row table:style-name="row">
                <table:table-cell table:style-name="cell_frame_all" table:number-rows-spanned="1" table:number-columns-spanned="1">
                  <text:p text:style-name="table_al">Het nemen van besluiten in verband met het huren van woningen ten behoeve van noodhuisvesting (artikel 3.11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text:p>
                </table:table-cell>
              </table:table-row>
              <table:table-row table:style-name="row">
                <table:table-cell table:style-name="cell_frame_all" table:number-rows-spanned="1" table:number-columns-spanned="1">
                  <text:p text:style-name="table_al">Het nemen van besluiten in verband met het beheren van woningen ten behoeve van noodhuisvesting (artikel 3.11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s dienstverlening</text:p>
                </table:table-cell>
              </table:table-row>
              <table:table-row table:style-name="row">
                <table:table-cell table:style-name="cell_frame_all" table:number-rows-spanned="1" table:number-columns-spanned="1">
                  <text:p text:style-name="table_al">Het besluiten tot het indienen van een aanvraag voorbereiding verzoekschrift Zorgmachtiging Wet verplichte geestelijke gezondheidszorg (artikel 5:1 Wet verplichte geestelijke gezondheidszorg)</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s dienstverlening</text:p>
                </table:table-cell>
              </table:table-row>
              <table:table-row table:style-name="row">
                <table:table-cell table:style-name="cell_frame_all" table:number-rows-spanned="1" table:number-columns-spanned="1">
                  <text:p text:style-name="table_al">
                    <text:span text:style-name="nadrukvet">Paragraaf 12.1.2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 (Wet maatschappelijke ondersteuning 2015, Wmo-verordening Zoetermeer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Zorg en Inkomen, gecertificeerde Wmo consulent, administratief medewerker</text:p>
                </table:table-cell>
              </table:table-row>
              <table:table-row table:style-name="row">
                <table:table-cell table:style-name="cell_frame_all" table:number-rows-spanned="1" table:number-columns-spanned="1">
                  <text:p text:style-name="table_al">Het besluiten om in bijzondere gevallen af te wijken van de Wmo-Verordening Zoetermeer 2015 (hardheidsclausule) artikel 14 Wmo-verordening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gecertificeerde Wmo-consulent</text:p>
                </table:table-cell>
              </table:table-row>
              <table:table-row table:style-name="row">
                <table:table-cell table:style-name="cell_frame_all" table:number-rows-spanned="1" table:number-columns-spanned="1">
                  <text:p text:style-name="table_al">Het besluiten op aanvragen tot ontheffing op grond van artikel 87 van het Reglement verkeersregels en verkeerstekens 1990 (artikel 87 RVV)</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 teammanager, unitcoördinator</text:p>
                </table:table-cell>
              </table:table-row>
              <table:table-row table:style-name="row">
                <table:table-cell table:style-name="cell_frame_all" table:number-rows-spanned="1" table:number-columns-spanned="1">
                  <text:p text:style-name="table_al">Het besluiten op aanvragen over gereserveerde gehandicapten parkeerplaatsen op grond van het gemeentelijk beleid (Regeling gehandicaptenpar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medewerker Wmo-loket</text:p>
                </table:table-cell>
              </table:table-row>
              <table:table-row table:style-name="row">
                <table:table-cell table:style-name="cell_frame_all" table:number-rows-spanned="1" table:number-columns-spanned="1">
                  <text:p text:style-name="table_al">Afgifte van gehandicaptenparkeerkaarten op grond van het Besluit administratieve bepalingen inzake het wegverkeer (artikel 49-55 BABW)</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medewerker Wmo-loket</text:p>
                </table:table-cell>
              </table:table-row>
              <table:table-row table:style-name="row">
                <table:table-cell table:style-name="cell_frame_all" table:number-rows-spanned="1" table:number-columns-spanned="1">
                  <text:p text:style-name="table_al">Het besluiten over de plaatsing van verkeerstekens op grond van het BABW in verband met parkeervoorzieningen voor gehandicapten (artikel 12 BABW, jo Bijlage 1 RVV 1990 (bord E6)</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medewerker Wmo-loket</text:p>
                </table:table-cell>
              </table:table-row>
              <table:table-row table:style-name="row">
                <table:table-cell table:style-name="cell_frame_all" table:number-rows-spanned="1" table:number-columns-spanned="1">
                  <text:p text:style-name="table_al">Het opvragen van indicatierapporten aan externe deskundigen i.v.m. de behandeling van aanvragen gehandicaptenparkeerkaarten en gehandicaptenparkeerplaatsen ( artikel 49 BABW jo artikel 2 Regeling gehandicaptenpar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medewerker Wmo-loket, allround Wmo consulent, gecertificeerde Wmo consulent</text:p>
                </table:table-cell>
              </table:table-row>
              <table:table-row table:style-name="row">
                <table:table-cell table:style-name="cell_frame_all" table:number-rows-spanned="1" table:number-columns-spanned="1">
                  <text:p text:style-name="table_al">Het goed- dan wel afkeuren van een zorgovereenkomst in het kader van het persoonsgebonden budget en de correspondentie over de zorgovereenkomst met de budgethouder en de Sociale Verzekeringsbank t.b.v. de Jeugdwet en de Wmo (artikel 5.1 en 5,2 Wmo-verordening Zoetermeer 2015 en verordening jeugdhulp Zoetermeer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backoffice en administratie, administratief medewerker van het team Wmo administratie (specialisme pgb)</text:p>
                </table:table-cell>
              </table:table-row>
              <table:table-row table:style-name="row">
                <table:table-cell table:style-name="cell_frame_all" table:number-rows-spanned="1" table:number-columns-spanned="1">
                  <text:p text:style-name="table_al">De uitvoering van de Wet op de Lijkbezorging voor zover de uitvoering van die wet is opgedragen aan de afdeling (artikel 20-22a Wet op de lijkbezorg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unitcoördinatoren, inkomensregisseurs bijzondere groepen</text:p>
                </table:table-cell>
              </table:table-row>
              <table:table-row table:style-name="row">
                <table:table-cell table:style-name="cell_frame_all" table:number-rows-spanned="1" table:number-columns-spanned="1">
                  <text:p text:style-name="table_al">Het nemen van besluiten in verband met de uitvoering van de Wet gemeentelijke schuldhulpverlening alsmede de op deze regeling gebaseerde algemene maatregelen van bestuur en andere uitvoeringsvoorschriften- en richtlijnen, dan wel gemeentelijke verordeningen of regelingen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 coördinator schuldhulpverlening, consulenten schuldhulpverlening</text:p>
                </table:table-cell>
              </table:table-row>
              <table:table-row table:style-name="row">
                <table:table-cell table:style-name="cell_frame_all" table:number-rows-spanned="1" table:number-columns-spanned="1">
                  <text:p text:style-name="table_al">Het adviseren van de rechter bij een bewindvoeringstraject in het kader van de wet “Adviesrecht gemeenten bij schuldenbewind”.(artikel 1:432a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unit coördinator schuldhulpverlening, consulenten schuldhulpverlening</text:p>
                </table:table-cell>
              </table:table-row>
              <table:table-row table:style-name="row">
                <table:table-cell table:style-name="cell_frame_all" table:number-rows-spanned="1" table:number-columns-spanned="1">
                  <text:p text:style-name="table_al">Het besluiten tot het verstrekken van (maatwerk) geldelijke vergoedingen aan gedupeerden van de toeslagenaffaire in die gevallen waarin geen voorziening is of sprake is van een ontoereikende voorziening (artikel 2 en 4a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oor de Gemeentesecretaris/</text:p>
                  <text:p text:style-name="table_al">algemeen directeur en directeuren vanaf een bedrag van € 25.000,-</text:p>
                  <text:p text:style-name="table_al"/>
                  <text:p text:style-name="table_al">Voor de Teammanager, projectleider loket toeslagen affaire, coördinator loket toeslagenaffaire tot een maximum bedrag van € 25.000,-</text:p>
                </table:table-cell>
                <table:table-cell table:style-name="cell_frame_all" table:number-rows-spanned="1" table:number-columns-spanned="1">
                  <text:p text:style-name="table_al">Gemeentesecretaris/</text:p>
                  <text:p text:style-name="table_al">algemeen directeur en directeuren, Teammanager, projectleider loket toeslagen affaire, coördinator loket toeslagenaffaire</text:p>
                </table:table-cell>
              </table:table-row>
              <table:table-row table:style-name="row">
                <table:table-cell table:style-name="cell_frame_all" table:number-rows-spanned="1" table:number-columns-spanned="1">
                  <text:p text:style-name="table_al">Het afgeven van de gemeentelijke verklaring als bedoeld in artikel 285 Faillissementswet (artikel 285 Faillissement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unit coördinator schuldhulpverlening, consulenten schuldhulpverlening</text:p>
                </table:table-cell>
              </table:table-row>
              <table:table-row table:style-name="row">
                <table:table-cell table:style-name="cell_frame_all" table:number-rows-spanned="1" table:number-columns-spanned="1">
                  <text:p text:style-name="table_al">Het nemen van besluiten tot doorbetaling van vaste lasten uit de uitkering op grond van de Participatiewet, de IOAW of IOAZ, in het kader van de uitvoering van de Wet gemeentelijke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 teammanager, unit coördinator schuldhulpverlening, consulenten schuldhulpverlening</text:p>
                </table:table-cell>
              </table:table-row>
              <table:table-row table:style-name="row">
                <table:table-cell table:style-name="cell_frame_all" table:number-rows-spanned="1" table:number-columns-spanned="1">
                  <text:p text:style-name="table_al">Het verstrekken van uittreksels uit de BRP aan rechtbanken in het kader van schuldhulpverlening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unit-coördinator, consulent schuldhulpverlening</text:p>
                </table:table-cell>
              </table:table-row>
              <table:table-row table:style-name="row">
                <table:table-cell table:style-name="cell_frame_all" table:number-rows-spanned="1" table:number-columns-spanned="1">
                  <text:p text:style-name="table_al">
                    <text:span text:style-name="nadrukvet">Paragraaf 12.1.3 Jeugd en Gezins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verband met de uitvoering van de Jeugdwet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coördinator, jeugdzorgmedewerker B</text:p>
                </table:table-cell>
              </table:table-row>
              <table:table-row table:style-name="row">
                <table:table-cell table:style-name="cell_frame_all" table:number-rows-spanned="1" table:number-columns-spanned="1">
                  <text:p text:style-name="table_al">Het besluiten om in bijzondere gevallen af te wijken van de Verordening Jeugdhulp gemeente Zoetermeer 2015 (hardheidsclausule) (artikel 12 Verordening Jeugdhulp gemeente Zoetermeer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eugdzorgmedewerker B, unitcoördinator</text:p>
                </table:table-cell>
              </table:table-row>
              <table:table-row table:style-name="row">
                <table:table-cell table:style-name="cell_frame_all" table:number-rows-spanned="1" table:number-columns-spanned="1">
                  <text:p text:style-name="table_al">Het opschorten en verdagen van een termijn waarbinnen op een aanvraag voor een individuele voorziening in het kader van de Jeugdwet beslist dient te zijn artikel 4.15 Awb (verdagen) jo artikel 7:10 (opschorten jo. artikel 4,5 en 6 Verordening jeugdhulp gemeente Zoetermeer 2015)</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 coördinator , jeugdzorgmedewerker B, medewerkers clientbureau</text:p>
                </table:table-cell>
              </table:table-row>
              <table:table-row table:style-name="row">
                <table:table-cell table:style-name="cell_frame_all" table:number-rows-spanned="1" table:number-columns-spanned="1">
                  <text:p text:style-name="table_al">Het doen van een verzoek tot onderzoek VTO bij de Raad voor de Kinderbescherming (artikel 2.4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 coördinator, gedrags-</text:p>
                  <text:p text:style-name="table_al">wetenschapper B, jeugdzorg-</text:p>
                  <text:p text:style-name="table_al">medewerker B, allround </text:p>
                  <text:p text:style-name="table_al">beleidsmedewerker/</text:p>
                  <text:p text:style-name="table_al">projectleider (voorzitter </text:p>
                  <text:p text:style-name="table_al">jeugdbeschermingstafel H5) </text:p>
                </table:table-cell>
              </table:table-row>
              <table:table-row table:style-name="row">
                <table:table-cell table:style-name="cell_frame_all" table:number-rows-spanned="1" table:number-columns-spanned="1">
                  <text:p text:style-name="table_al">Bij het treffen van een individuele voorziening in het kader van de Jeugdwet zo nodig overleg voeren met het bevoegd gezag van een school (artikel 2.7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coördinator, gedragswetenschapper B, jeugdzorg-</text:p>
                  <text:p text:style-name="table_al">medewerker B</text:p>
                </table:table-cell>
              </table:table-row>
              <table:table-row table:style-name="row">
                <table:table-cell table:style-name="cell_frame_all" table:number-rows-spanned="1" table:number-columns-spanned="1">
                  <text:p text:style-name="table_al">Het voorbereiden en indienen van een verzoek tot machtiging, een spoedmachtiging of een voorwaardelijke machtiging van de kinderrechter voor gesloten jeugdhulp, het besluiten om geen nieuwe machtiging aan te vragen (artikel 6.1.2, artikel 6.1.3 en artikel 6.1.4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coördinator, gedragswetenschapper B, jeugdzorg-</text:p>
                  <text:p text:style-name="table_al">medewerker B </text:p>
                </table:table-cell>
              </table:table-row>
              <table:table-row table:style-name="row">
                <table:table-cell table:style-name="cell_frame_all" table:number-rows-spanned="1" table:number-columns-spanned="1">
                  <text:p text:style-name="table_al">Het mededelen aan de kinderrechter over het vervallen van een machtiging en van het besluit geen nieuwe machtiging aan te vragen (artikel 6.1.12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coördinator, gedragswetenschapper B, jeugdzorg-</text:p>
                  <text:p text:style-name="table_al">medewerker B</text:p>
                </table:table-cell>
              </table:table-row>
              <table:table-row table:style-name="row">
                <table:table-cell table:style-name="cell_frame_all" table:number-rows-spanned="1" table:number-columns-spanned="1">
                  <text:p text:style-name="table_al">Het nagaan of de meldingsbevoegden die een jeugdige aan de verwijsindex hebben gemeld en daaruit een signaal hebben ontvangen met elkaar contact hebben opgenomen (artikel 7.1.4.1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coördinator, gedragswetenschapper B, jeugdzorg-</text:p>
                  <text:p text:style-name="table_al">medewerker B</text:p>
                </table:table-cell>
              </table:table-row>
              <table:table-row table:style-name="row">
                <table:table-cell table:style-name="cell_frame_all" table:number-rows-spanned="1" table:number-columns-spanned="1">
                  <text:p text:style-name="table_al">Het nemen van besluiten van de Verwijsindex risicojongeren (artikel 7.1.1.1 -7.1.5.2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anager </text:p>
                </table:table-cell>
              </table:table-row>
              <table:table-row table:style-name="row">
                <table:table-cell table:style-name="cell_frame_all" table:number-rows-spanned="1" table:number-columns-spanned="1">
                  <text:p text:style-name="table_al">Het periodiek onderzoeken of er aanleiding bestaat om een besluit over een persoonsgebonden budget in het kader van de Jeugdwet te heroverwegen (artikel 8.1.3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JGH, unitcoördinator, gedragswetenschapper B, jeugdzorg-</text:p>
                  <text:p text:style-name="table_al">medewerker B</text:p>
                </table:table-cell>
              </table:table-row>
              <table:table-row table:style-name="row">
                <table:table-cell table:style-name="cell_frame_all" table:number-rows-spanned="1" table:number-columns-spanned="1">
                  <text:p text:style-name="table_al">Het besluiten tot het terugvorderen van de ten onrechte genoten individuele voorziening in natura of het persoonsgebonden budget (artikel 8.1.4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toezichthouder Jeugd</text:p>
                </table:table-cell>
              </table:table-row>
              <table:table-row table:style-name="row">
                <table:table-cell table:style-name="cell_frame_all" table:number-rows-spanned="1" table:number-columns-spanned="1">
                  <text:p text:style-name="table_al">Het aangaan van overeenkomsten, convenanten en protocollen die gericht zijn op samenwerking binnen de jeugdhulp (artikel 160 lid 1 onder d Gemeentewet jo Jeug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text:p>
                </table:table-cell>
              </table:table-row>
              <table:table-row table:style-name="row">
                <table:table-cell table:style-name="cell_frame_all" table:number-rows-spanned="1" table:number-columns-spanned="1">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 (artikel 2,3 Jeugdwet jo artikel 1:265b BW).</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allround beleidsmedewerker/ projectleider (Voorzitter Jeugdbeschermingstafel H5), jeugdzorgmedewerker B</text:p>
                </table:table-cell>
              </table:table-row>
              <table:table-row table:style-name="row">
                <table:table-cell table:style-name="cell_frame_all" table:number-rows-spanned="1" table:number-columns-spanned="1">
                  <text:p text:style-name="table_al">Het aangaan inclusief ondertekenen van een compromis naar aanleiding van een aanvraag of rechtsmiddelenprocedure van een in mandaat genomen besluit in het kader van de Jeugdwet(artikel 10:11 Awb; ondertekeningsmandaa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text:p>
                  <text:p text:style-name="table_al"/>
                </table:table-cell>
              </table:table-row>
              <table:table-row table:style-name="row">
                <table:table-cell table:style-name="cell_frame_all" table:number-rows-spanned="1" table:number-columns-spanned="1">
                  <text:p text:style-name="table_al">Toezicht op de naleving en uitvoering van de leerplichtwet 1969 en de regels inzake de regionale meld- en coördinatiefunctie (RMC) voor tijdige schoolverlaters(artikel 16-18a Leerplichtwet 196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 unit coördinator leerplichtambtenaar en RMC-case-manager</text:p>
                  <text:p text:style-name="table_al"/>
                  <text:p text:style-name="table_al"/>
                </table:table-cell>
              </table:table-row>
              <table:table-row table:style-name="row">
                <table:table-cell table:style-name="cell_frame_all" table:number-rows-spanned="1" table:number-columns-spanned="1">
                  <text:p text:style-name="table_al">
                    <text:span text:style-name="nadrukvet">Paragraaf 12.2 Afdeling Uitvoering Sociaal Domein Inkomen en Zeker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verband houdende met het aanvragen, weigeren, verstrekken en beëindigen van uitkeringen of verstrekkingen op grond van de door de afdeling uitgevoerde wet- en regelgeving (Participatiewet, IOAW, IOAZ, Bbz 2004, Coronaregelingen (Tozo, Tonk), </text:p>
                  <text:p text:style-name="table_al">Regeling opvang ontheemden Oekraïne (Rooo)</text:p>
                  <text:p text:style-name="table_al"/>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Beperking tot het niveau van. :</text:p>
                  <text:p text:style-name="table_al">- de unit-coördinator: bevoegd tot de fiattering van de kosten van een ingekocht re-integratie-traject voor zover die kosten een bedrag van </text:p>
                  <text:p text:style-name="table_al">€ 10.000,- niet te boven gaan.</text:p>
                  <text:p text:style-name="table_al"/>
                  <text:p text:style-name="table_al">met de volgende beperking tot het niveau van:</text:p>
                  <text:p text:style-name="table_al">- de gecertificeerde inkomensregisseur:</text:p>
                  <text:p text:style-name="table_al">bevoegd tot de fiattering van de kosten van een ingekocht re-integratie-traject voor zover die kosten een bedrag van</text:p>
                  <text:p text:style-name="table_al">€ 5.000,- niet te boven gaan.</text:p>
                </table:table-cell>
                <table:table-cell table:style-name="cell_frame_all" table:number-rows-spanned="1" table:number-columns-spanned="1">
                  <text:p text:style-name="table_al">Gemeentesecretaris/</text:p>
                  <text:p text:style-name="table_al">algemeen directeur en directeuren, Afdelingshoofd , teammanagers, unitcoördinatoren, gecertificeerde inkomensregisseur, sociaal rechercheur</text:p>
                </table:table-cell>
              </table:table-row>
              <table:table-row table:style-name="row">
                <table:table-cell table:style-name="cell_frame_all" table:number-rows-spanned="1" table:number-columns-spanned="1">
                  <text:p text:style-name="table_al">Het besluiten om in bijzondere gevallen af te wijken van de verordeningen en beleidsregels Participatiewet gemeente Zoetermeer (hardheidsclausule) (artikel 22 Re-integratieverordening Participatiewet gemeente Zoetermeer, artikel 18 Maatregelenbesluit Participatiewet, IOAW, IOAZ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s, unitcoördinatoren, gecertificeerde inkomensregisseurs, sociaal rechercheurs</text:p>
                </table:table-cell>
              </table:table-row>
              <table:table-row table:style-name="row">
                <table:table-cell table:style-name="cell_frame_all" table:number-rows-spanned="1" table:number-columns-spanned="1">
                  <text:p text:style-name="table_al">Het nemen van besluiten in verband met de uitvoering van de regeling voor een collectieve (aanvullende) ziektekostenverzekering voor minima (artikel 35 Participati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 teammanagers, unitcoördinatoren, gecertificeerde inkomensregisseurs</text:p>
                </table:table-cell>
              </table:table-row>
              <table:table-row table:style-name="row">
                <table:table-cell table:style-name="cell_frame_all" table:number-rows-spanned="1" table:number-columns-spanned="1">
                  <text:p text:style-name="table_al">Het behandelen van verantwoordingsdocumenten en documenten in verband met de afdracht van belastingen en premies ingevolge door de afdeling uitgevoerde wetten en regelingen(artikel 35 Participati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ext:p text:style-name="table_al">algemeen directeur en directeuren, Afdelingshoofd, teammanagers, unit coördinatoren. </text:p>
                </table:table-cell>
              </table:table-row>
              <table:table-row table:style-name="row">
                <table:table-cell table:style-name="cell_frame_all" table:number-rows-spanned="1" table:number-columns-spanned="1">
                  <text:p text:style-name="table_al">Het nemen van besluiten in verband met verhaal van uitkeringen of verstrekkingen verstrekt op grond van de door de afdeling uitgevoerde wet- en regelgeving<text:span text:style-name="nadrukvet"><text:span text:style-name="nadrukcur"> (</text:span></text:span>Participatiewet (artikel 58-62i), IOAW, IOAZ (artikel 25-33), Bbz 2004, Coronaregelingen (Tozo, Tonk), </text:p>
                  <text:p text:style-name="table_al">Regeling opvang ontheemden Oekraïne (Rooo)</text:p>
                  <text:p text:style-name="table_al"/>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kwijtschelden en buiten invordering stellen van vorderingen binnen de daarvoor geldende beleidskaders</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Beperking:</text:p>
                  <text:p text:style-name="table_al"/>
                  <text:p text:style-name="table_al">op het niveau van medewerker verhaal en terugvordering 1, voor zover het betreft het nemen en ondertekenen van besluiten tot het voeren van rechtsgedingen. </text:p>
                  <text:p text:style-name="table_al"/>
                  <text:p text:style-name="table_al">tot op het niveau van medewerker verhaal en terugvordering 1 en 2 voor zover het de uitoefening van de procesvoering en het nemen van noodzakelijke incassomaatregelen betreft. </text:p>
                  <text:p text:style-name="table_al"/>
                  <text:p text:style-name="table_al">tot het niveau van medewerker verhaal en terugvordering 1 en 2, voor zover het gaat om kwijtschelding, buiten invordering stelling of afboeking van bedragen tot maximaal € 10.000,-, waarbij het besluit volledig in overeenstemming is met wettelijke bepalingen en/of gemeentelijk beleid. </text:p>
                  <text:p text:style-name="table_al"/>
                  <text:p text:style-name="table_al">tot het niveau van de unitcoördinator van unit 1 , voor zover het gaat om kwijtschelding, buiten invordering stelling of afboeking van bedragen tot maximaal€ 50.000,- , waarbij het besluit volledig in overeenstemming is met wettelijke bepalingen en/of gemeentelijk beleid. </text:p>
                  <text:p text:style-name="table_al"/>
                  <text:p text:style-name="table_al">tot het niveau van de unitcoördinator van unit 1, voor zover het gaat om kwijtschelding, buiten invordering stelling of afboeking van bedragen tot maximaal € 10.000,-, waarbij het besluit (gemotiveerd) afwijkt van het gemeentelijk beleid.</text:p>
                  <text:p text:style-name="table_al"/>
                  <text:p text:style-name="table_al"/>
                </table:table-cell>
                <table:table-cell table:style-name="cell_frame_all" table:number-rows-spanned="1" table:number-columns-spanned="1">
                  <text:p text:style-name="table_al">Gemeentesecretaris/</text:p>
                  <text:p text:style-name="table_al">algemeen directeur en directeuren, Afdelingshoofd, teammanagers, unit-coördinatoren, medewerkers verhaal en terugvordering 1 en 2</text:p>
                </table:table-cell>
              </table:table-row>
              <table:table-row table:style-name="row">
                <table:table-cell table:style-name="cell_frame_all" table:number-rows-spanned="1" table:number-columns-spanned="1">
                  <text:p text:style-name="table_al">Het nemen van besluiten in verband met de terugvordering en invordering van uitkeringen en verstrekkingen, verleend op grond van de door de afdeling uitgevoerde wet- en regelgeving, dan wel van hetgeen anderszins onverschuldigd werd betaald of verstrekt. (Participatiewet, artikel 58-62i, IOAW, IOAZ, artikel 25-33, Coronaregelingen (Tozo, Tonk), </text:p>
                  <text:p text:style-name="table_al">Regeling opvang ontheemden Oekraïne (Rooo))</text:p>
                  <text:p text:style-name="table_al"/>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kwijtschelden, afboeken en buiten invordering stellen van vorderingen binnen de daarvoor geldende beleidskaders</text:p>
                  <text:p text:style-name="table_al"/>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Beperking:</text:p>
                  <text:p text:style-name="table_al"/>
                  <text:p text:style-name="table_al">tot op het niveau van medewerker verhaal en terugvordering 1, voor zover het betreft het nemen en ondertekenen van besluiten tot het voeren van rechtsgedingen.</text:p>
                  <text:p text:style-name="table_al"/>
                  <text:p text:style-name="table_al">tot op het niveau van de unitcoördinator van unit 1 , senior-medewerker Financiële Zaken en medewerker verhaal en terugvordering 1 en 2 voor zover het de uitoefening van de procesvoering en het nemen van noodzakelijke incassomaatregelen betreft.</text:p>
                  <text:p text:style-name="table_al"/>
                  <text:p text:style-name="table_al">tot op het niveau van senior-medewerker Financiële Zaken, medewerker Financiële Zaken en financieel medewerker sociale recherche voor zover het afboeken en buiten invordering stellen betreft, met dien verstande dat die bevoegdheid beperkt is tot vorderingen, niet zijnde boetes, die een bedrag van € 125,- op jaarbasis niet te boven gaan.</text:p>
                  <text:p text:style-name="table_al"/>
                  <text:p text:style-name="table_al">tot het niveau van medewerker verhaal en terugvordering 1 en 2 en sociaal rechercheur, voor zover het gaat om kwijtschelding, buiten invordering stelling of afboeking van bedragen tot maximaal € 10.000,-, waarbij het besluit volledig in overeenstemming is met wettelijke bepalingen en/of gemeentelijk beleid.</text:p>
                  <text:p text:style-name="table_al"/>
                  <text:p text:style-name="table_al">tot het niveau van de unitcoördinator van unit 1, voor zover het gaat om kwijtschelding, buiten invordering stelling of afboeking van bedragen tot maximaal € 50.000,- , waarbij het besluit volledig in overeenstemming is met wettelijke bepalingen en/of gemeentelijk beleid</text:p>
                  <text:p text:style-name="table_al"/>
                  <text:p text:style-name="table_al"> tot het niveau van de unitcoördinator van unit 1, voor zover het gaat om kwijtschelding, buiten invordering stelling of afboeking van bedragen tot maximaal € 10.000,-, waarbij het besluit (gemotiveerd) afwijkt van het gemeentelijk beleid.</text:p>
                  <text:p text:style-name="table_al"/>
                  <text:p text:style-name="table_al"/>
                </table:table-cell>
                <table:table-cell table:style-name="cell_frame_all" table:number-rows-spanned="1" table:number-columns-spanned="1">
                  <text:p text:style-name="table_al">Gemeentesecretaris/ algemeen directeur en directeuren, Afdelingshoofd, teammanagers, unit-coördinatoren, senior-medewerkers financiële zaken, medewerkers financiële zaken, medewerkers verhaal en terugvordering 1 en 2</text:p>
                </table:table-cell>
              </table:table-row>
              <table:table-row table:style-name="row">
                <table:table-cell table:style-name="cell_frame_all" table:number-rows-spanned="1" table:number-columns-spanned="1">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 (Participatiewet, artikel 17-18b, 53a-54, IOAW, IOAZ, artikel 11a-20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perking tot op het niveau van unit coördinator </text:p>
                </table:table-cell>
                <table:table-cell table:style-name="cell_frame_all" table:number-rows-spanned="1" table:number-columns-spanned="1">
                  <text:p text:style-name="table_al">Gemeentesecretaris/ algemeen directeur en directeuren, Afdelingshoofd, teammanagers, unit coördinatoren</text:p>
                </table:table-cell>
              </table:table-row>
              <table:table-row table:style-name="row">
                <table:table-cell table:style-name="cell_frame_all" table:number-rows-spanned="1" table:number-columns-spanned="1">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 (Wet SUWI)</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unit coördinatoren</text:p>
                </table:table-cell>
              </table:table-row>
              <table:table-row table:style-name="row">
                <table:table-cell table:style-name="cell_frame_all" table:number-rows-spanned="1" table:number-columns-spanned="1">
                  <text:p text:style-name="table_al">Het nemen van besluiten in verband met de uitvoering van de Wet Kinderopvang, alsmede de op deze regeling gebaseerde algemene maatregelen van bestuur en andere uitvoeringsvoorschriften- en richtlijnen, dan wel gemeentelijke verordeningen of regelingen (Wet Kinderopv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unit coördinatoren, gecertificeerde inkomensregisseurs</text:p>
                </table:table-cell>
              </table:table-row>
              <table:table-row table:style-name="row">
                <table:table-cell table:style-name="cell_frame_all" table:number-rows-spanned="1" table:number-columns-spanned="1">
                  <text:p text:style-name="table_al">Het nemen van besluiten in verband met de uitvoering van de Wet Inburgering 2021, alsmede daarop gebaseerde algemene maatregelen van bestuur en andere uitvoeringsvoorschriften en richtlijnen, dan wel gemeentelijke verordeningen of regelingen (Wet inburgering 202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unitcoördinatoren, gecertificeerde inkomensregisseur, medewerker verhaal en terugvordering 1 en 2</text:p>
                </table:table-cell>
              </table:table-row>
              <table:table-row table:style-name="row">
                <table:table-cell table:style-name="cell_frame_all" table:number-rows-spanned="1" table:number-columns-spanned="1">
                  <text:p text:style-name="table_al">Het nemen van besluiten in verband met het aanvragen, verstrekken en intrekken van de Zoetermeerpas artikel 35 Participatiewet jo Beleidsregels bijzondere bijstand Participati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text:p>
                  <text:p text:style-name="table_al"> unit-coördinatoren, gecertificeerde inkomensregisseurs</text:p>
                </table:table-cell>
              </table:table-row>
              <table:table-row table:style-name="row">
                <table:table-cell table:style-name="cell_frame_all" table:number-rows-spanned="1" table:number-columns-spanned="1">
                  <text:p text:style-name="table_al">De uitvoering van onder de afdeling gelegde beslagen, alsmede de afwikkeling van met het oog op mogelijke beslaglegging ingediende inlichtingenverzoeken (artikel 475-479h Wetboek van Burgerlijke rechtsvorde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en, medewerkers verhaal en terugvordering 1, medewerkers financiële administratie 2</text:p>
                </table:table-cell>
              </table:table-row>
              <table:table-row table:style-name="row">
                <table:table-cell table:style-name="cell_frame_all" table:number-rows-spanned="1" table:number-columns-spanned="1">
                  <text:p text:style-name="table_al">Het nemen van besluiten en maatregelen verband houdende met in door de afdeling uitgevoerde regelingen opgenomen bepalingen ter zake van inlichtingenverplichting en gegevensuitwisseling<text:span text:style-name="nadrukvet"><text:span text:style-name="nadrukcur"> (</text:span></text:span>Participatiewet (artikel 63-68), IOAW, IOAZ (artikel 44-51), Maatregelenverordening Participatiewet, IOAW en IOAZ gemeente Zoetermeer</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perking tot op het niveau van medewerker/ gecertificeerde inkomensregisseur voor zover het de door de afdeling uitgevoerde wetten en overige regelingen betreft</text:p>
                  <text:p text:style-name="table_al"/>
                </table:table-cell>
                <table:table-cell table:style-name="cell_frame_all" table:number-rows-spanned="1" table:number-columns-spanned="1">
                  <text:p text:style-name="table_al">Gemeentesecretaris/ algemeen directeur en directeuren, Afdelingshoofd , teammanagers, unitcoördinatoren, juridisch medewerkers bezwaar en beroep, medewerker verhaal en terugvordering 1 en 2, senior-medewerker Financiële Zaken, financieel medewerker 1 en 22, financieel medewerker sociale recherche, medewerker sociale recherche, gecertificeerde inkomensregisseurs, sociaal rechercheur</text:p>
                  <text:p text:style-name="table_al"/>
                </table:table-cell>
              </table:table-row>
              <table:table-row table:style-name="row">
                <table:table-cell table:style-name="cell_frame_all" table:number-rows-spanned="1" table:number-columns-spanned="1">
                  <text:p text:style-name="table_al">Het nemen van besluiten in verband met de uitvoering van de Wet Participatiebudget en de op deze regeling gebaseerde algemene maatregelen van bestuur en andere uitvoeringsvoorschriften- en richtlijnen, dan wel gemeentelijke verordeningen of regelingen (Wet Participatiebudg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 coördinatoren</text:p>
                </table:table-cell>
              </table:table-row>
              <table:table-row table:style-name="row">
                <table:table-cell table:style-name="cell_frame_all" table:number-rows-spanned="1" table:number-columns-spanned="1">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 (Wet sociale werkvoorzi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 coördinatoren </text:p>
                </table:table-cell>
              </table:table-row>
              <table:table-row table:style-name="row">
                <table:table-cell table:style-name="cell_frame_all" table:number-rows-spanned="1" table:number-columns-spanned="1">
                  <text:p text:style-name="table_al">Het nemen van besluiten in verband met het beheren van woningen ten behoeve van noodhuisvesting (artikel 3.11 Huisvestingsverordening Zoetermeer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s dienstverlening</text:p>
                </table:table-cell>
              </table:table-row>
              <table:table-row table:style-name="row">
                <table:table-cell table:style-name="cell_frame_all" table:number-rows-spanned="1" table:number-columns-spanned="1">
                  <text:p text:style-name="table_al">Het nemen van besluiten tot het opleggen van bestuurlijke boetes wegens schending van de inlichtingenplicht op grond van de door de afdeling verstrekte uitkeringen inzake de door deze afdeling uitgevoerde wet- en regelgeving. (Participatiewet, artikel 18c, IOAW / IOAZ, artikel 20a, Boetebesluit sociale zekerheidswetten)</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perking tot het niveau van gecertificeerde inkomensregisseurs bij een benadelingsbedrag tot </text:p>
                  <text:p text:style-name="table_al">€ 340,-.</text:p>
                  <text:p text:style-name="table_al"/>
                  <text:p text:style-name="table_al">Beperking tot het niveau van boetemedewerker bij een benadelingsbedrag tussen</text:p>
                  <text:p text:style-name="table_al"> € 340,- en € 50.000,-.</text:p>
                </table:table-cell>
                <table:table-cell table:style-name="cell_frame_all" table:number-rows-spanned="1" table:number-columns-spanned="1">
                  <text:p text:style-name="table_al">Gemeentesecretaris/ algemeen directeur en directeuren, Afdelingshoofd, teammanagers, unit coördinatoren gecertificeerde inkomensregisseurs, boetemedewerkers</text:p>
                </table:table-cell>
              </table:table-row>
              <table:table-row table:style-name="row">
                <table:table-cell table:style-name="cell_frame_all" table:number-rows-spanned="1" table:number-columns-spanned="1">
                  <text:p text:style-name="table_al">Het in behandeling geven van een bezwaarschrift tegen een besluit voor een individuele voorziening op basis van de Jeugdwet aan de bevoegde commissie (artikel 7:13 Awb jo verordening bezwaarschriften Zoetermeer )</text:p>
                </table:table-cell>
                <table:table-cell table:style-name="cell_frame_all" table:number-rows-spanned="1" table:number-columns-spanned="1">
                  <text:p text:style-name="table_al">B &amp; W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 coördinatoren, juridisch medewerker bezwaar en beroep </text:p>
                  <text:p text:style-name="table_al"/>
                </table:table-cell>
              </table:table-row>
              <table:table-row table:style-name="row">
                <table:table-cell table:style-name="cell_frame_all" table:number-rows-spanned="1" table:number-columns-spanned="1">
                  <text:p text:style-name="table_al">Het opschorten en verdagen van een termijn waarbinnen op een bezwaarschrift tegen een besluit voor een individuele voorziening op basis van de Jeugdwet beslist dient te zijn (artikel 7:10 Aw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 coördinatoren alle medewerkers, juridisch medewerker bezwaar en beroep </text:p>
                </table:table-cell>
              </table:table-row>
              <table:table-row table:style-name="row">
                <table:table-cell table:style-name="cell_frame_all" table:number-rows-spanned="1" table:number-columns-spanned="1">
                  <text:p text:style-name="table_al">Het aangaan inclusief ondertekenen van een compromis naar aanleiding van een aanvraag of rechtsmiddelenprocedure van een in mandaat genomen besluit op grond van de Jeugdwet (artikel 160 lid 1 onder e jo artikel 171 Gemeente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 coördinatoren, juridisch medewerker bezwaar en beroep, </text:p>
                  <text:p text:style-name="table_al"/>
                </table:table-cell>
              </table:table-row>
              <table:table-row table:style-name="row">
                <table:table-cell table:style-name="cell_frame_all" table:number-rows-spanned="1" table:number-columns-spanned="1">
                  <text:p text:style-name="table_al">Het afdoen en voeren van routinematige correspondentie </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 </text:p>
                </table:table-cell>
              </table:table-row>
              <table:table-row table:style-name="row">
                <table:table-cell table:style-name="cell_frame_all" table:number-rows-spanned="1" table:number-columns-spanned="1">
                  <text:p text:style-name="table_al">
                    <text:span text:style-name="nadrukvet">Paragraaf 13 Afdeling Publiekspl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besluiten op verzoeken tot inzage in een leerlingendossier en het versturen van de uitnodiging daartoe (artikel 15 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unit coördinator </text:p>
                </table:table-cell>
              </table:table-row>
              <table:table-row table:style-name="row">
                <table:table-cell table:style-name="cell_frame_all" table:number-rows-spanned="1" table:number-columns-spanned="1">
                  <text:p text:style-name="table_al">Het besluiten op aanvragen van vergoeding in kosten leerlingenvervoer alsmede invordering en restitutie van ouderbijdragen ter zake (Verordening leerlingenvervoer Zoetermeer 20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 </text:p>
                </table:table-cell>
              </table:table-row>
              <table:table-row table:style-name="row">
                <table:table-cell table:style-name="cell_frame_all" table:number-rows-spanned="1" table:number-columns-spanned="1">
                  <text:p text:style-name="table_al">Het verdagen van de termijn waarbinnen een besluit op een aanvraag om leerlingenvervoer moet worden genomen (Verordening leerlingenvervoer Zoetermeer 20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nitcoördinator</text:p>
                </table:table-cell>
              </table:table-row>
              <table:table-row table:style-name="row">
                <table:table-cell table:style-name="cell_frame_all" table:number-rows-spanned="1" table:number-columns-spanned="1">
                  <text:p text:style-name="table_al">Het in handen stellen van een bezwaarschrift aan de bevoegde commissie(artikel 7:13 Awb jo verordening bezwaarschriften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verdagen van de termijn waarbinnen burgemeester en wethouders op een bezwaarschrift dienen te beslissen (artikel 7:10 Awb jo verordening bezwaarschriften Zoeterm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sluiten van vervoerscontracten met vervoerders leerlingenvervoer (artikel 160 lid 1 onder e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Opdracht verstrekken aan GGD voor het opstellen van een advies (Verordening leerlingenvervoer Zoetermeer 20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leerlingenvervoer</text:p>
                </table:table-cell>
              </table:table-row>
              <table:table-row table:style-name="row">
                <table:table-cell table:style-name="cell_frame_all" table:number-rows-spanned="1" table:number-columns-spanned="1">
                  <text:p text:style-name="table_al">Het afdoen en voeren van routinematige correspondentie met betrekking tot leerlingenvervo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leerlingenvervoer</text:p>
                </table:table-cell>
              </table:table-row>
              <table:table-row table:style-name="row">
                <table:table-cell table:style-name="cell_frame_all" table:number-rows-spanned="1" table:number-columns-spanned="1">
                  <text:p text:style-name="table_al">Het uitoefenen van de bevoegdheid om in bewaring gegeven zaken te verkopen, over te dragen of te vernietigen artikel 5:8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coördinator BSP, specialist Publieksplein documentenkamer</text:p>
                </table:table-cell>
              </table:table-row>
              <table:table-row table:style-name="row">
                <table:table-cell table:style-name="cell_frame_all" table:number-rows-spanned="1" table:number-columns-spanned="1">
                  <text:p text:style-name="table_al">Het oproepen van mensen en het opleggen van verplichtingen in verband met het bijhouden van de basisadministratieregistratie personen (artikel 2.45 Wet BRP)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verstrekken van inlichtingen en van uittreksels uit de BRP (artikel 3.5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fdelingssecretaresse,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specialist (woon) fraude </text:p>
                </table:table-cell>
              </table:table-row>
              <table:table-row table:style-name="row">
                <table:table-cell table:style-name="cell_frame_all" table:number-rows-spanned="1" table:number-columns-spanned="1">
                  <text:p text:style-name="table_al">Het verstrekken van uittreksels uit de BRP aan rechtbanken in het kader van schuldhulpverlening (artikel 3.6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fdelingssecretaresse,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functioneel beheerder (BRP), specialist (woon) fraude</text:p>
                </table:table-cell>
              </table:table-row>
              <table:table-row table:style-name="row">
                <table:table-cell table:style-name="cell_frame_all" table:number-rows-spanned="1" table:number-columns-spanned="1">
                  <text:p text:style-name="table_al">Het verlengen van de termijn voor aanpassing BRP-gegevens (artikel 3.23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aanwijzen van personen, werkzaam onder verantwoordelijkheid van de algemeen beheerder van de BRP, tot toezichthouder ten behoeve van de naleving van het bepaalde bij of krachtens de Wet BRP (artikel 4.2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registreren van betrokkene als kiezer (artikel D4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uitvoerend medewerker Publieksplein, coördinator BSP, medewerker Burgerlijke Stand en Naturalisatie, specialist Burgerlijke Stand en Naturalisatie, specialist Burgerlijke Stand, specialist Basisregistratie Personen, projectmanager verkiezingen, adviseur verkiezingen / vervangend projectmanager verkiezingen, specialist (woon) fraude</text:p>
                </table:table-cell>
              </table:table-row>
              <table:table-row table:style-name="row">
                <table:table-cell table:style-name="cell_frame_all" table:number-rows-spanned="1" table:number-columns-spanned="1">
                  <text:p text:style-name="table_al">Het indelen van de gemeente in stemdistricten (artikel E1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functioneel beheerder (BRP), projectmanager verkiezingen, adviseur verkiezingen / vervangend projectmanager verkiezingen</text:p>
                </table:table-cell>
              </table:table-row>
              <table:table-row table:style-name="row">
                <table:table-cell table:style-name="cell_frame_all" table:number-rows-spanned="1" table:number-columns-spanned="1">
                  <text:p text:style-name="table_al">Het benoemen van leden en plaatsvervangende leden van stembureaus (artikel Na 4 Kieswet)</text:p>
                  <text:p text:style-name="table_al"/>
                  <text:p text:style-name="table_al"/>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jectmanager verkiezingen, adviseur verkiezingen / vervangend projectmanager verkiezingen</text:p>
                </table:table-cell>
              </table:table-row>
              <table:table-row table:style-name="row">
                <table:table-cell table:style-name="cell_frame_all" table:number-rows-spanned="1" table:number-columns-spanned="1">
                  <text:p text:style-name="table_al">De aanwijzing van stemlokalen (niet inbegrepen mobiele stembureaus) (artikel Na 2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jectmanager verkiezingen, adviseur verkiezingen / vervangend projectmanager verkiezingen</text:p>
                </table:table-cell>
              </table:table-row>
              <table:table-row table:style-name="row">
                <table:table-cell table:style-name="cell_frame_all" table:number-rows-spanned="1" table:number-columns-spanned="1">
                  <text:p text:style-name="table_al">De verklaring dat een gemachtigde als kiezer is geregistreerd binnen het gebied waarvoor de verkiezing geldt (artikel L11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projectmanager verkiezingen, adviseur verkiezingen / vervangend projectmanager verkiezingen, specialist (woon) fraude </text:p>
                </table:table-cell>
              </table:table-row>
              <table:table-row table:style-name="row">
                <table:table-cell table:style-name="cell_frame_all" table:number-rows-spanned="1" table:number-columns-spanned="1">
                  <text:p text:style-name="table_al">Het besluiten op aanvragen tot het verlenen van toestemming aan een kiezer om te stemmen in een stembureau naar keuze binnen het gebied van het orgaan waarvan de verkiezing wordt gehouden (kiezerspas) (artikel K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specialist Burgerlijke Stand en Naturalisatie, uitvoerend medewerker Basisregistratie Personen, uitvoerend medewerker Publieksplein, specialist Publieksplein documentenkam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besluiten op aanvragen tot het verlenen van toestemming om bij volmacht te stemmen (artikel L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specialist Burgerlijke Stand en Naturalisatie, uitvoerend medewerker Basisregistratie Personen, coördinator BSP, uitvoerend medewerker Publieksplein, specialist Publieksplein documentenkam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aanwijzen van een ambtenaar die de processen-verbaal naar de voorzitter van het hoofdstembureau, inclusief het door de burgemeester vastgesteld aantal stemmen ( artikel Na 35 Kieswet) overbreng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jectmanager verkiezingen, adviseur verkiezingen / vervangend projectmanager verkiezingen</text:p>
                </table:table-cell>
              </table:table-row>
              <table:table-row table:style-name="row">
                <table:table-cell table:style-name="cell_frame_all" table:number-rows-spanned="1" table:number-columns-spanned="1">
                  <text:p text:style-name="table_al">Aanwijzen medewerker (s) bij wie de kandidatenlijsten kunnen worden ingeleverd tussen 9 en 15 uur op de dag van de kandidaatstelling ( artikel H1 Kies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jectmanager verkiezingen, adviseur verkiezingen / vervangend projectmanager verkiezingen</text:p>
                </table:table-cell>
              </table:table-row>
              <table:table-row table:style-name="row">
                <table:table-cell table:style-name="cell_frame_all" table:number-rows-spanned="1" table:number-columns-spanned="1">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text:p>
                  <text:p text:style-name="table_al">De correctie moet duidelijk herkenbaar worden aangebracht op het proces-verbaal van het desbetreffende stembureau (in een andere kleur) en moet worden voorzien van een paraaf van de aangewezen functionarissen. (artikel Na14 Kieswet)</text:p>
                  <text:p text:style-name="table_al"/>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jectmanager verkiezingen, adviseur verkiezingen / vervangend projectmanager verkiezingen, allround medewerker functioneel beheer, specialist Basisregistratie personen, coördinator BSP</text:p>
                </table:table-cell>
              </table:table-row>
              <table:table-row table:style-name="row">
                <table:table-cell table:style-name="cell_frame_all" table:number-rows-spanned="1" table:number-columns-spanned="1">
                  <text:p text:style-name="table_al">Vaststellen locaties voor het plaatsen van verkiezingsborden voor de verkiezingen (artikel 2.32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projectmanager verkiezingen, adviseur verkiezingen / vervangend projectmanager verkiezingen</text:p>
                </table:table-cell>
              </table:table-row>
              <table:table-row table:style-name="row">
                <table:table-cell table:style-name="cell_frame_all" table:number-rows-spanned="1" table:number-columns-spanned="1">
                  <text:p text:style-name="table_al">Het legaliseren van handtekeningen (artikel 160 jo 171 Gemeentewet jo verdrag betreffende de afgifte van bepaalde uittreksels uit akten van de burgerlijke stand bestemd voor het buitenland, Apostillever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coördinerend medewerker, specialist (woon) fraude</text:p>
                </table:table-cell>
              </table:table-row>
              <table:table-row table:style-name="row">
                <table:table-cell table:style-name="cell_frame_all" table:number-rows-spanned="1" table:number-columns-spanned="1">
                  <text:p text:style-name="table_al">Het waarmerken van fotokopieën op verzoek van de aanvrager (artikel 160 jo 171 Gemeentewet jo verdrag betreffende de afgifte van bepaalde uittreksels uit akten van de burgerlijke stand bestemd voor het buitenland, Apostillever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coördinerend medewerker, specialist (woon) fraude</text:p>
                </table:table-cell>
              </table:table-row>
              <table:table-row table:style-name="row">
                <table:table-cell table:style-name="cell_frame_all" table:number-rows-spanned="1" table:number-columns-spanned="1">
                  <text:p text:style-name="table_al">Het in ontvangst nemen en beslissen op optieverklaringen krachtens de Rijkswet op het Nederlanderschap (artikel 6, 6a en 21 Rijkswet op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uitvoerend medewerker Publieksplein, medewerker Burgerlijke Stand en Naturalisatie, specialist (woon) fraude</text:p>
                </table:table-cell>
              </table:table-row>
              <table:table-row table:style-name="row">
                <table:table-cell table:style-name="cell_frame_all" table:number-rows-spanned="1" table:number-columns-spanned="1">
                  <text:p text:style-name="table_al">Het opvragen van justitiële documentatie ten behoeve van naturalisatie en optie (Rijkswet op het Nederlanderschap jo artikel 16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uitvoerend medewerker Publieksplein, specialist Burgerlijke Stand en Naturalisatie,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opvragen van inlichtingen bij de politie (Rijkswet op het Nederlanderschap jo artikel 4.3 Besluit politiegegeven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specialist Burgerlijke Stand en Naturalisatie, uitvoerend medewerker, coördinator BSP, Basisregistratie Personen, uitvoerend medewerker Publieksplein, specialist Publieksplein documentenkam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uitbrengen van adviezen aan de minister van Justitie ter zake van naturalisatieverzoeken (Rijkswet op het Nederlanderschap jo artikel 37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urgerlijke Stand, medewerker Burgerlijke Stand en Naturalisatie, specialist Burgerlijke Stand en Naturalisatie</text:p>
                </table:table-cell>
              </table:table-row>
              <table:table-row table:style-name="row">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artikel 116 ev Wegenverkeerswet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coördinator BSP, uitvoerend medewerker Publieksplein, medewerker Burgerlijke Stand en Naturalisatie, specialist (woon) fraude</text:p>
                </table:table-cell>
              </table:table-row>
              <table:table-row table:style-name="row">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 (artikel 40 ev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Basisregistratie Personen, coördinator BSP, coördinerend medewerker Publieksplein, uitvoerend medewerker Publieksplein, medewerker Burgerlijke Stand en Naturalisatie, specialist (woon) fraude</text:p>
                </table:table-cell>
              </table:table-row>
              <table:table-row table:style-name="row">
                <table:table-cell table:style-name="cell_frame_all" table:number-rows-spanned="1" table:number-columns-spanned="1">
                  <text:p text:style-name="table_al">Het in ontvangst nemen van aanvragen verklaringen omtrent gedrag (artikel 30 Wet op de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Publieksplein documentenkamer, uitvoerend medewerker Publieksplein, coördinator BSP, medewerker Burgerlijke Stand en Naturalisatie, specialist Burgerlijke Stand en Naturalisatie, coördinerend medewerker, specialist (woon) fraude</text:p>
                </table:table-cell>
              </table:table-row>
              <table:table-row table:style-name="row">
                <table:table-cell table:style-name="cell_frame_all" table:number-rows-spanned="1" table:number-columns-spanned="1">
                  <text:p text:style-name="table_al">Het afgeven van een verlof tot ontleding van een lijk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specialist Burgerlijke Stand en Naturalisatie, specialist Burgerlijke Stand, coördinator BSP</text:p>
                </table:table-cell>
              </table:table-row>
              <table:table-row table:style-name="row">
                <table:table-cell table:style-name="cell_frame_all" table:number-rows-spanned="1" table:number-columns-spanned="1">
                  <text:p text:style-name="table_al">Het verlenen van uitstel tot begraven of cremer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specialist Burgerlijke Stand en Naturalisatie, specialist Burgerlijke Stand, specialist Publieksplein documentenkamer, coördinator BSP</text:p>
                </table:table-cell>
              </table:table-row>
              <table:table-row table:style-name="row">
                <table:table-cell table:style-name="cell_frame_all" table:number-rows-spanned="1" table:number-columns-spanned="1">
                  <text:p text:style-name="table_al">Het afgeven van een verlof tot laisser-passer voor lijken (artikel 11, 12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Burgerlijke Stand en Naturalisatie, specialist Burgerlijke Stand en Naturalisatie, specialist Burgerlijke Stand, specialist Publieksplein documentenkamer, coördinator BSP </text:p>
                </table:table-cell>
              </table:table-row>
              <table:table-row table:style-name="row">
                <table:table-cell table:style-name="cell_frame_all" table:number-rows-spanned="1" table:number-columns-spanned="1">
                  <text:p text:style-name="table_al">Het afgeven van een verlof tot begraven of cremeren binnen 36 uur na het overlijden (artikel 11, 16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urgerlijke Stand, medewerker Burgerlijke Stand en Naturalisatie, specialist Burgerlijke Stand en Naturalisatie, coördinator BSP</text:p>
                </table:table-cell>
              </table:table-row>
              <table:table-row table:style-name="row">
                <table:table-cell table:style-name="cell_frame_all" table:number-rows-spanned="1" table:number-columns-spanned="1">
                  <text:p text:style-name="table_al">Het afdoen en voeren van routinematige correspondentie met betrekking tot Publieksplei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fdelingssecretaresse, specialist Publieksplein documentenkamer, uitvoerend medewerker Basisregistratie Personen, uitvoerend medewerker Publieksplein, coördinator BSP, medewerker Burgerlijke Stand en Naturalisatie, specialist Burgerlijke Stand en Naturalisatie,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voeren van correspondentie over het al dan niet verstrekken van gegevens uit de BRP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itvoerend medewerker Basisregistratie Personen, uitvoerend medewerker Publieksplein, coördinator BSP,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toekennen van een burgerservicenummer (BSN) en het in kennis stellen hiervan aan degene wie het nummer is toegekend (artikel 8 en 9 ev Wet algemene bepalingen burgerservicemummer (Wab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fdelingssecretaresse, specialist Publieksplein documentenkamer, uitvoerend medewerker Basisregistratie Personen, uitvoerend medewerker Publieksplein, medewerker Burgerlijke Stand en Naturalisatie, specialist Burgerlijke Stand en Naturalisatie,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nemen van besluiten in verband met het benoemen van ambtenaren van de burgerlijke stand (artikel 1:16 BW jo Besluit burgerlijke stand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pecialist Burgerlijke Stand</text:p>
                </table:table-cell>
              </table:table-row>
              <table:table-row table:style-name="row">
                <table:table-cell table:style-name="cell_frame_all" table:number-rows-spanned="1" table:number-columns-spanned="1">
                  <text:p text:style-name="table_al">Het nemen van besluiten in verband met het benoemen van buitengewoon ambtenaren van de burgerlijke stand. artikel 1:16 BW jo Besluit burgerlijke stand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specialist Burgerlijke Stand</text:p>
                  <text:p text:style-name="table_al"/>
                </table:table-cell>
              </table:table-row>
              <table:table-row table:style-name="row">
                <table:table-cell table:style-name="cell_frame_all" table:number-rows-spanned="1" table:number-columns-spanned="1">
                  <text:p text:style-name="table_al">Het aanwijzen van een locatie tot huis der gemeente overeenkomstig het Reglement burgerlijke stand 2021 en het aangaan van de overeenkomst hiertoe (artikel 9 Reglement burgerlijke stand 2021; artikel 160 jo 171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nemen van besluiten over en het verwerken van verzoeken, aangiften en overige brondocumenten in de BRP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fdelingssecretaresse, specialist Publieksplein documentenkamer, uitvoerend medewerker Basisregistratie Personen, coördinator BSP, uitvoerend medewerker Publieksplein, medewerker Burgerlijke Stand en Naturalisatie, specialist Burgerlijke Stand en Naturalisatie,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op verzoek van een burger mededelen aan welke afnemers en derden hem betreffende gegevens zijn verstrekt (Wet BRP)</text:p>
                </table:table-cell>
                <table:table-cell table:style-name="cell_frame_all" table:number-rows-spanned="1" table:number-columns-spanned="1">
                  <text:p text:style-name="table_al"> 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fdelingssecretaresse, specialist Publieksplein documentenkamer, uitvoerend medewerker Basisregistratie Personen, uitvoerend medewerker Publieksplein, coördinator BSP, medewerker Burgerlijke Stand en Naturalisatie, specialist Burgerlijke Stand en Naturalisatie, specialist Burgerlijke Stand, specialist Basisregistratie Personen, functioneel beheerder (BRP), specialist (woon) fraude</text:p>
                </table:table-cell>
              </table:table-row>
              <table:table-row table:style-name="row">
                <table:table-cell table:style-name="cell_frame_all" table:number-rows-spanned="1" table:number-columns-spanned="1">
                  <text:p text:style-name="table_al">Het kiezen van een briefadres indien het inschrijven op een woonadres om veiligheidsredenen naar oordeel van de burgemeester niet wenselijk is (artikel 2,41 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opmaken van een rapport van overtreding (artikel 5:48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itvoerend medewerker Basisregistratie Personen, specialist Burgerlijke Stand, specialist Basisregistratie Personen, specialist (woon) fraude</text:p>
                </table:table-cell>
              </table:table-row>
              <table:table-row table:style-name="row">
                <table:table-cell table:style-name="cell_frame_all" table:number-rows-spanned="1" table:number-columns-spanned="1">
                  <text:p text:style-name="table_al">Aanwijzen van een rechtspersoon die zijn zetel in Nederland heeft om als briefadresgever binnen de gemeente op te treden.(artikel 2:42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Aanwijzen van in de gemeente gevestigde instelling op het terrein van maatschappelijke opvang waarvoor degene die er zijn woonadres heeft briefadres kan kiezen. (artikel 2:40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opleggen van een bestuurlijke boete i.v.m. overtreding van de Wet BRP tot een maximaal bedrag van € 325,- (artikel 4:17 Wet BR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uitvoerend medewerker Basisregistratie Personen, uitvoerend medewerker Publieksplein, coördinator BSP, specialist Burgerlijke Stand, specialist Basisregistratie Personen, specialist (woon) fraude</text:p>
                </table:table-cell>
              </table:table-row>
              <table:table-row table:style-name="row">
                <table:table-cell table:style-name="cell_frame_all" table:number-rows-spanned="1" table:number-columns-spanned="1">
                  <text:p text:style-name="table_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 (artikel 2 Wet basisregistratie adressen en gebr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 adressen en gebouwen aangewezen brondocument zijn opgenomen (artikel 10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ingevolge artikel 13 van de Wet basisregistratie adressen en gebouwen verzorgen van een zodanige opzet van de basisregistratie adressen en gebouwen, dat de inhoud daarvan duurzaam kan worden bewaard en te allen tijde binnen een redelijke termijn raadpleegbaar en beschikbaar is (artikel 13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gegevensbeheerder</text:p>
                </table:table-cell>
              </table:table-row>
              <table:table-row table:style-name="row">
                <table:table-cell table:style-name="cell_frame_all" table:number-rows-spanned="1" table:number-columns-spanned="1">
                  <text:p text:style-name="table_al">Het, ingevolge artikel 14 van de Wet basisregistratie adressen en gebouwen, zorg dragen voor een goede beschikbaarheid, werking en beveiliging van de adressenregistratie respectievelijk de gebouwenregistratie (artikel 14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gegevensbeheerder</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gegevensbeheerder</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sisregistratie adressen en gebouwen (artikel 11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op grond van het bepaalde in artikel 10 van de Wet basisregistratie adressen en gebouwen, inschrijven van de in of op grond van artikel 10 van de Wet basisregistratie adressen en gebouwen aangewezen brondocumenten in het adressenregister dan wel het gebouwenregister (artikel 10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7 en 19 van de Wet basisregistraties adressen en gebouwen (artikel 17, 19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medewerker gegevensbeheer en verwerking</text:p>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 adressen en gebouwen (artikel 37-41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 adressen en gebouwen (artikel 31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gegevensbeheerder</text:p>
                </table:table-cell>
              </table:table-row>
              <table:table-row table:style-name="row">
                <table:table-cell table:style-name="cell_frame_all" table:number-rows-spanned="1" table:number-columns-spanned="1">
                  <text:p text:style-name="table_al">Het op verzoek aan een ieder verlenen van inzage in de basisregistratie adressen en gebouwen, alsmede het aan eenieder verstrekken van de in de basisregistratie opgenomen gegevens zoals bedoeld in artikel 32, eerste lid onder a van de Wet basisregistratie adressen en gebouwen (artikel 32 Wet basisregistratie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gegevensbeheerder, specialist BAG, medewerker gegevensbeheer en verwerking</text:p>
                </table:table-cell>
              </table:table-row>
              <table:table-row table:style-name="row">
                <table:table-cell table:style-name="cell_frame_all" table:number-rows-spanned="1" table:number-columns-spanned="1">
                  <text:p text:style-name="table_al">Het ingevolge artikel 42 van de Wet basisregistratie adressen en gebouwen éénmaal per jaar controleren van de inrichting en de werking van de basisregistratie alsmede de verwerking van gegevens in de basisregistratie, en het zenden van een afschrift van de controleresultaten aan het Ministerie van Binnenlandse Zaken en Koninkrijksrelaties. (artikel 42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bepalen en vaststellen van nummeraanduidingen (ligplaatsen, standplaatsen en verblijfsobjecten) (artikel 6 Wet basisregistraties adressen en gebouwen jo artikel 3 lid 2 Verordening naamgeving en nummering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bepalen van de afbakening van panden, verblijfsobjecten, ligplaatsen en standplaatsen artikel 6 Wet basisregistraties adressen en gebouwen jo artikel 3 lid 3 Verordening naamgeving en nummering 20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specialist BAG, medewerker gegevensbeheer en verwerking</text:p>
                </table:table-cell>
              </table:table-row>
              <table:table-row table:style-name="row">
                <table:table-cell table:style-name="cell_frame_all" table:number-rows-spanned="1" table:number-columns-spanned="1">
                  <text:p text:style-name="table_al">Het toepassen van de hardheidsclausule inzake gemeentelijke belastingen (artikel 63 AW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besluiten op aanvragen van kwijtschelding administratieve boete inzake gemeentelijke belastingen (artikel 66 AW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text:p>
                </table:table-cell>
              </table:table-row>
              <table:table-row table:style-name="row">
                <table:table-cell table:style-name="cell_frame_all" table:number-rows-spanned="1" table:number-columns-spanned="1">
                  <text:p text:style-name="table_al">Het instellen van beroep in cassatie en voeren van verweer bij de Hoge Raad betreffende gemeentelijke belastingen en WOZ-beschikkingen (artikel 28 AW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juridisch beleidsmedewerker</text:p>
                </table:table-cell>
              </table:table-row>
              <table:table-row table:style-name="row">
                <table:table-cell table:style-name="cell_frame_all" table:number-rows-spanned="1" table:number-columns-spanned="1">
                  <text:p text:style-name="table_al">Het oninbaar verklaren van gemeentelijke belastingen (artikel 255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coördinerend medewerker belastingen</text:p>
                </table:table-cell>
              </table:table-row>
              <table:table-row table:style-name="row">
                <table:table-cell table:style-name="cell_frame_all" table:number-rows-spanned="1" table:number-columns-spanned="1">
                  <text:p text:style-name="table_al">Het beslissen op een beroep tegen de beslissing op het kwijtscheldingsverzoek gemeentelijke belastingen (artikel 8:1 Algemene wet bestuursrecht en artikel 255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en</text:p>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 (artikel 10 Wet basisregistraties adressen en gebouw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dviseur WOZ</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 adressen en gebouwen<text:span text:style-name="nadrukvet"/>aangewezen brondocument zijn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dviseur WOZ</text:p>
                </table:table-cell>
              </table:table-row>
              <table:table-row table:style-name="row">
                <table:table-cell table:style-name="cell_frame_all" table:number-rows-spanned="1" table:number-columns-spanned="1">
                  <text:p text:style-name="table_al">Het afdoen, voeren en ondertekenen van routinematige correspondentie met betrekking tot belast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adviseur WOZ</text:p>
                </table:table-cell>
              </table:table-row>
              <table:table-row table:style-name="row">
                <table:table-cell table:style-name="cell_frame_all" table:number-rows-spanned="1" table:number-columns-spanned="1">
                  <text:p text:style-name="table_al">
                    <text:span text:style-name="nadrukvet">Paragraaf 14 Afdeling Vrije Tij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vigerend voorlichtings- en/ of participatiebeleid door middel van:</text:p>
                  <text:list text:style-name="id1-3-2-6-2-1-5-810-1-2">
                    <text:list-item text:style-override="id1-3-2-6-2-1-5-810-1-2-1">
                      <text:number>a.</text:number>
                      <text:p text:style-name="table_al">het vervaardigen en het distribueren van voorlichtingsmiddelen;</text:p>
                    </text:list-item>
                    <text:list-item text:style-override="id1-3-2-6-2-1-5-810-1-2-2">
                      <text:number>b.</text:number>
                      <text:p text:style-name="table_al">het organiseren van voorlichtings- en participatie bijeenkomsten, burgerbijeenkomsten, tentoonstellingen en andere bijeenkomsten zoals evenementen;</text:p>
                    </text:list-item>
                    <text:list-item text:style-override="id1-3-2-6-2-1-5-810-1-2-3">
                      <text:number>c.</text:number>
                      <text:p text:style-name="table_al">het op verzoek zowel mondeling als schriftelijk verstrekken van feitelijke gegevens</text:p>
                    </text:list-item>
                  </text:list>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beleidsmedewerker</text:p>
                </table:table-cell>
              </table:table-row>
              <table:table-row table:style-name="row">
                <table:table-cell table:style-name="cell_frame_all" table:number-rows-spanned="1" table:number-columns-spanned="1">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 (artikel 160 lid 1 onder e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text:p>
                </table:table-cell>
              </table:table-row>
              <table:table-row table:style-name="row">
                <table:table-cell table:style-name="cell_frame_all" table:number-rows-spanned="1" table:number-columns-spanned="1">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ter kennisname van de verantwoordelijk wethouder(artikel 160 lid 1 onder e Gemeentewe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s</text:p>
                </table:table-cell>
              </table:table-row>
              <table:table-row table:style-name="row">
                <table:table-cell table:style-name="cell_frame_all" table:number-rows-spanned="1" table:number-columns-spanned="1">
                  <text:p text:style-name="table_al">Het (jaarlijks) doorgeven van wettelijk verplichte registraties betreffende de veestapel bij het Ministerie van Economische Zaken (Regeling identificatie en registratie van di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in het kader van verleende gemeentegaranties verlenen van goedkeuring van besluiten van instellingen tot: </text:p>
                  <text:list text:style-name="id1-3-2-6-2-1-5-814-1-2">
                    <text:list-item text:style-override="id1-3-2-6-2-1-5-814-1-2-1">
                      <text:number>-</text:number>
                      <text:p text:style-name="table_al">vervreemden of bezwaren van bezittingen; </text:p>
                    </text:list-item>
                    <text:list-item text:style-override="id1-3-2-6-2-1-5-814-1-2-2">
                      <text:number>-</text:number>
                      <text:p text:style-name="table_al">aangaan van geldleningen;</text:p>
                    </text:list-item>
                    <text:list-item text:style-override="id1-3-2-6-2-1-5-814-1-2-3">
                      <text:number>-</text:number>
                      <text:p text:style-name="table_al">wijziging van de statuten;</text:p>
                    </text:list-item>
                    <text:list-item text:style-override="id1-3-2-6-2-1-5-814-1-2-4">
                      <text:number>-</text:number>
                      <text:p text:style-name="table_al">ontbinding van de instelling;</text:p>
                    </text:list-item>
                    <text:list-item text:style-override="id1-3-2-6-2-1-5-814-1-2-5">
                      <text:number>-</text:number>
                      <text:p text:style-name="table_al">voeren van rechtsgedingen;</text:p>
                    </text:list-item>
                    <text:list-item text:style-override="id1-3-2-6-2-1-5-814-1-2-6">
                      <text:number>-</text:number>
                      <text:p text:style-name="table_al">aangaan van dadingen en het onderwerpen van geschillen aan scheidslieden (artikel 160 jo artikel 171 Gemeentewet)</text:p>
                    </text:list-item>
                  </text:list>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artikel 160 jo artikel 171 Gemeentewet jo artikel 3:60 BW (volmacht)</text:p>
                </table:table-cell>
                <table:table-cell table:style-name="cell_frame_all" table:number-rows-spanned="1" table:number-columns-spanned="1">
                  <text:p text:style-name="table_al">B &amp; 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sturen van ontvangstbevestigingen (artikel 4:3a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 algemeen directeur en directeuren, Afdelingshoofd, teammanager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3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N.v.t.</meta:user-defined>
    <meta:user-defined meta:name="DCTERMS.alternative">Mandaatbesluit gemeente Zoetermeer 2024</meta:user-defined>
    <dc:language>nl</dc:language>
    <meta:user-defined meta:name="OVERHEIDop.locatietype/OVERHEIDop.gebiedsmarkering">Gemeente</meta:user-defined>
    <meta:user-defined meta:name="DC.title">Mandaatbesluit gemeente Zoetermeer 2024 en het bij dit besluit behorende mandaatregister</meta:user-defined>
    <meta:user-defined meta:name="DCTERMS.W3CDTF/DCTERMS.available">2024-07-25</meta:user-defined>
    <meta:user-defined meta:name="DCTERMS.W3CDTF/OVERHEIDop.jaargang">2024</meta:user-defined>
    <meta:user-defined meta:name="OVERHEIDop.publicationIssue">316333</meta:user-defined>
    <meta:user-defined meta:name="OVERHEIDop.GmbID/DC.identifier">gmb-2024-316333</meta:user-defined>
    <meta:user-defined meta:name="OVERHEIDop.versieInformatie"/>
  </office:meta>
</office:document-meta>
</file>