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hal aan de Den Hulst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Den Hulst 33, 7711GK Nieuwleusen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Z/24/730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3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845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hal aan de Den Hulst 32 in Nieuwleu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328</meta:user-defined>
    <meta:user-defined meta:name="OVERHEIDop.GmbID/DC.identifier">gmb-2024-316328</meta:user-defined>
    <meta:user-defined meta:name="OVERHEIDop.versieInformatie"/>
  </office:meta>
</office:document-meta>
</file>