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uitrit, Boezeweg nabij 1, 7261 L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is een aanvraag ontvangen voor het realiseren van een uitrit op locatie Boezeweg nabij 1, 7261 LP Ruurlo. De aanvraag is geregistreerd onder zaaknummer Z2024-00000913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632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2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2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13</meta:user-defined>
    <meta:user-defined meta:name="DCTERMS.abstract">Betreft: Aanvraag op locatie Boezeweg nabij 1, 7261 LP Ruurlo</meta:user-defined>
    <dc:language>nl</dc:language>
    <meta:user-defined meta:name="OVERHEIDop.locatietype/OVERHEIDop.gebiedsmarkering">Vlak</meta:user-defined>
    <meta:user-defined meta:name="DC.title">Aanvraag vergunning voor realiseren van een uitrit, Boezeweg nabij 1, 7261 LP Ruurlo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327</meta:user-defined>
    <meta:user-defined meta:name="OVERHEIDop.GmbID/DC.identifier">gmb-2024-316327</meta:user-defined>
    <meta:user-defined meta:name="OVERHEIDop.versieInformatie"/>
  </office:meta>
</office:document-meta>
</file>