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et organiseren van een kinderspelweek/timmerdorp van 30 juli t/m 2 augstus 2024 - De Gast 2, 9861 BM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24 heeft de gemeente Westerkwartier een melding ontvangen voor het organiseren van een kinderspelweek/timmerdorp van 30 juli t/m 2 augustus 2024, activiteiten waarvoor geen vergunningplicht geldt op de locatie De Gast 2, 9861 BM Grootegast. De melding is geregistreerd onder zaaknummer 2024007254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6319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319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254</meta:user-defined>
    <dc:language>nl</dc:language>
    <meta:user-defined meta:name="OVERHEIDop.locatietype/OVERHEIDop.gebiedsmarkering">Punt</meta:user-defined>
    <meta:user-defined meta:name="DC.title">Ontvangst melding: Het organiseren van het organiseren van een kinderspelweek/timmerdorp van 30 juli t/m 2 augstus 2024 - De Gast 2, 9861 BM Grootegas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319</meta:user-defined>
    <meta:user-defined meta:name="OVERHEIDop.GmbID/DC.identifier">gmb-2024-316319</meta:user-defined>
    <meta:user-defined meta:name="OVERHEIDop.versieInformatie"/>
  </office:meta>
</office:document-meta>
</file>