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amenwerkingsovereenkomst N359 Bolsward-West</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Súdwest-Fryslân, ieder voor zover het hun bevoegdheden betreft;</text:p>
            <text:p text:style-name="al"/>
            <text:p text:style-name="al">gelet op de Gemeentewet en afdeling 10.1.1 van de Algemene wet bestuursrecht;</text:p>
            <text:p text:style-name="al"/>
            <text:p text:style-name="al">overwegende dat:</text:p>
            <text:list text:style-name="id1-3-2-1-1-7">
              <text:list-item text:style-override="id1-3-2-1-1-7-1">
                <text:number>●</text:number>
                <text:p text:style-name="al">de gemeente Súdwest-Fryslân en de provincie Fryslân de Samenwerkingsovereenkomst N359 Bolsward-West zijn aangegaan;</text:p>
              </text:list-item>
            </text:list>
            <text:list text:style-name="id1-3-2-1-1-8">
              <text:list-item text:style-override="id1-3-2-1-1-8-1">
                <text:number>●</text:number>
                <text:p text:style-name="al">in verband met de realisatie van de projectscope als bedoeld in artikel 1 van de Samenwerkingsovereenkomst N359 Bolsward-West diverse kabels en leidingen, gelegen in gronden die in eigendom toebehoren aan de gemeente, moeten worden verlegd;</text:p>
              </text:list-item>
            </text:list>
            <text:list text:style-name="id1-3-2-1-1-9">
              <text:list-item text:style-override="id1-3-2-1-1-9-1">
                <text:number>●</text:number>
                <text:p text:style-name="al">het gelet daarop noodzakelijk is daartoe aan gedeputeerde staten respectievelijk de commissaris van de koning van de provincie Fryslân daartoe mandaat, volmacht en machtiging te verlenen;</text:p>
              </text:list-item>
            </text:list>
            <text:p text:style-name="al"/>
            <text:p text:style-name="al">besluit:</text:p>
            <text:p text:style-name="al"/>
            <text:p text:style-name="al">vast te stellen het: </text:p>
            <text:p text:style-name="al"/>
            <text:p text:style-name="al">Mandaatbesluit Samenwerkingsovereenkomst N359 Bolsward-Wes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Mandaat, volmacht en machtiging</text:p>
            <text:p text:style-name="al">In dit besluit wordt verstaan onder:</text:p>
            <text:list text:style-name="id1-3-2-2-2-3">
              <text:list-item text:style-override="id1-3-2-2-2-3-1">
                <text:number>a.</text:number>
                <text:p text:style-name="al">burgemeester: burgemeester van de gemeente Súdwest-Fryslân;</text:p>
              </text:list-item>
              <text:list-item text:style-override="id1-3-2-2-2-3-2">
                <text:number>b.</text:number>
                <text:p text:style-name="al">college: college en burgemeester en wethouders van de gemeente Súdwest-Fryslân;</text:p>
              </text:list-item>
              <text:list-item text:style-override="id1-3-2-2-2-3-3">
                <text:number>c.</text:number>
                <text:p text:style-name="al">gemandateerde: gedeputeerde staten respectievelijk de commissaris van de koning van de provincie Fryslân;</text:p>
              </text:list-item>
              <text:list-item text:style-override="id1-3-2-2-2-3-4">
                <text:number>d.</text:number>
                <text:p text:style-name="al">gemeentelijke projectscope: gemeentelijke projectscope bedoeld in artikel 1 van de Samenwerkingsovereenkomst;</text:p>
              </text:list-item>
              <text:list-item text:style-override="id1-3-2-2-2-3-5">
                <text:number>e.</text:number>
                <text:p text:style-name="al">POS: projectovereenstemming tussen overheid en netwerkbeheerder;</text:p>
              </text:list-item>
              <text:list-item text:style-override="id1-3-2-2-2-3-6">
                <text:number>f.</text:number>
                <text:p text:style-name="al">projectscope: projectscope bedoeld in artikel 1 van de Samenwerkingsovereenkomst;</text:p>
              </text:list-item>
              <text:list-item text:style-override="id1-3-2-2-2-3-7">
                <text:number>g.</text:number>
                <text:p text:style-name="al">Samenwerkingsovereenkomst: Samenwerkingsovereenkomst N359 Bolsward-West. </text:p>
              </text:list-item>
            </text:list>
            <text:p text:style-name="al"/>
          </text:section>
          <text:section text:name="artikel_id1-3-2-2-3" text:style-name="artikel">
            <text:p text:style-name="artikel_kop_titel"><text:span text:style-name="artikel_kop_label">Artikel</text:span> <text:span text:style-name="artikel_kop_nr">2</text:span> Mandaat, volmacht en machtiging</text:p>
            <text:list text:style-name="id1-3-2-2-3-2">
              <text:list-item text:style-override="id1-3-2-2-3-2-1">
                <text:number>1.</text:number>
                <text:p text:style-name="al">Door het college en de burgemeester wordt aan de gemandateerde mandaat, volmacht respectievelijk machtiging verleend tot het namens en onder verantwoordelijkheid van het college of de burgemeester met betrekking tot het door alle netbeheerders laten nemen van maatregelen voor die kabels en leidingen, welke in gemeentelijk beheersgebied liggen, die strijdig of conflicterend liggen of zullen zijn aan de te realiseren civieltechnische werken, voor zover deze maatregelen onderdeel uit maken van de projectscope als bedoeld in artikel 1 van de Samenwerkingsovereenkomst.</text:p>
              </text:list-item>
              <text:list-item text:style-override="id1-3-2-2-3-2-2">
                <text:number>2.</text:number>
                <text:p text:style-name="al">De uitoefening van deze bevoegdheid omvat: </text:p>
                <text:list text:style-name="id1-3-2-2-3-2-2-3">
                  <text:list-item text:style-override="id1-3-2-2-3-2-2-3-1">
                    <text:number>a.</text:number>
                    <text:p text:style-name="al">het wijzigen of intrekken van vergunningen of ontheffingen en de privaatrechtelijke vergunningen voor de netwerkbeheerders die onder de Telecommunicatiewet vallen;</text:p>
                  </text:list-item>
                  <text:list-item text:style-override="id1-3-2-2-3-2-2-3-2">
                    <text:number>b.</text:number>
                    <text:p text:style-name="al">het wijzigen of intrekken van vergunningen voor netwerkbeheerders die onder de Telecommunicatiewet vallen;</text:p>
                  </text:list-item>
                  <text:list-item text:style-override="id1-3-2-2-3-2-2-3-3">
                    <text:number>c.</text:number>
                    <text:p text:style-name="al">het wijzigen of intrekken van publiekrechtelijke vergunningen aan netwerkbeheerders die in het gemeentelijke beheersgebied van kracht zijn;</text:p>
                  </text:list-item>
                  <text:list-item text:style-override="id1-3-2-2-3-2-2-3-4">
                    <text:number>d.</text:number>
                    <text:p text:style-name="al">het verrichten van voorbereidings- en uitvoeringshandelingen ten aanzien van de bevoegdheden genoemd onder a tot en met c, voor zover deze handelingen onderdeel zijn van de projectscope.</text:p>
                  </text:list-item>
                </text:list>
              </text:list-item>
              <text:list-item text:style-override="id1-3-2-2-3-2-3">
                <text:number>3.</text:number>
                <text:p text:style-name="al">De behandeling van bezwaarschriften, beroepschriften en klachten valt buiten het mandaat.</text:p>
              </text:list-item>
            </text:list>
            <text:p text:style-name="al"/>
          </text:section>
          <text:section text:name="artikel_id1-3-2-2-4" text:style-name="artikel">
            <text:p text:style-name="artikel_kop_titel"><text:span text:style-name="artikel_kop_label">Artikel</text:span> <text:span text:style-name="artikel_kop_nr">3</text:span> Instructies</text:p>
            <text:list text:style-name="id1-3-2-2-4-2">
              <text:list-item text:style-override="id1-3-2-2-4-2-1">
                <text:number>1.</text:number>
                <text:p text:style-name="al">In de POS of brieven aan de betreffende netbeheerder wordt opgenomen dat de bevoegdheid wordt uitgeoefend met mandaat van het college. In deze gevallen is de Wegenverordening van de gemandateerde niet van toepassing.</text:p>
              </text:list-item>
              <text:list-item text:style-override="id1-3-2-2-4-2-2">
                <text:number>2.</text:number>
                <text:p text:style-name="al">Bij het uitoefenen van de bevoegdheden bedoeld in artikel 2 neemt de gemandateerde de Verordening kabels en leidingen Súdwest-Fryslân en het Handboek kabels en leidingen Súdwest-Fryslân (vindplaats: <text:a xlink:href="https://sudwestfryslan.raadsinformatie.nl/document/6426865/1/Bijlage_-_Handboek_kabels_en_leidingen_Sudwest-Fryslan" xlink:type="simple">https://sudwestfryslan.raadsinformatie.nl/document/6426865/1/Bijlage_-_Handboek_kabels_en_leidingen_Sudwest-Fryslan</text:a>) in acht.</text:p>
              </text:list-item>
            </text:list>
            <text:p text:style-name="al"/>
          </text:section>
          <text:section text:name="artikel_id1-3-2-2-5" text:style-name="artikel">
            <text:p text:style-name="artikel_kop_titel"><text:span text:style-name="artikel_kop_label">Artikel</text:span> <text:span text:style-name="artikel_kop_nr">4</text:span> Ondermandaat</text:p>
            <text:list text:style-name="id1-3-2-2-5-2">
              <text:list-item text:style-override="id1-3-2-2-5-2-1">
                <text:number>1.</text:number>
                <text:p text:style-name="al">De gemandateerde is bevoegd ten aanzien van de taken en bevoegdheden die krachtens dit besluit kunnen worden uitgeoefend ondermandaat te verlenen.</text:p>
              </text:list-item>
              <text:list-item text:style-override="id1-3-2-2-5-2-2">
                <text:number>2.</text:number>
                <text:p text:style-name="al">De gemandateerde is verplicht ondermandaatbesluiten toe te sturen aan het college. Ondermandaatbesluiten worden door de gemandateerde op de gebruikelijke wijze bekendgemaakt.</text:p>
              </text:list-item>
              <text:list-item text:style-override="id1-3-2-2-5-2-3">
                <text:number>3.</text:number>
                <text:p text:style-name="al">Op de ondermandaatbesluiten is dit besluit van overeenkomstige toepassing.</text:p>
              </text:list-item>
            </text:list>
            <text:p text:style-name="al"/>
          </text:section>
          <text:section text:name="artikel_id1-3-2-2-6" text:style-name="artikel">
            <text:p text:style-name="artikel_kop_titel"><text:span text:style-name="artikel_kop_label">Artikel</text:span> <text:span text:style-name="artikel_kop_nr">5</text:span> Informatieverstrekking</text:p>
            <text:list text:style-name="id1-3-2-2-6-2">
              <text:list-item text:style-override="id1-3-2-2-6-2-1">
                <text:number>1.</text:number>
                <text:p text:style-name="al">Het college kan zich door de gemandateerde laten informeren over de krachtens mandaat genomen besluiten. De gemandateerde is verplicht de gevraagde inlichtingen te verstrekken.</text:p>
              </text:list-item>
              <text:list-item text:style-override="id1-3-2-2-6-2-2">
                <text:number>2.</text:number>
                <text:p text:style-name="al">De gemandateerde informeert het college in de uitoefening van de gemandateerde bevoegdheden indien een besluit consequentie kan hebben waardoor de gemeente of het college aansprakelijk wordt gesteld of anderszins aangesproken wordt. In de gevallen bedoeld in de vorige volzin verschaft de gemandateerde tijdig alle benodigde informatie aan het college en voert zij hierover overleg met het college.</text:p>
              </text:list-item>
              <text:list-item text:style-override="id1-3-2-2-6-2-3">
                <text:number>3.</text:number>
                <text:p text:style-name="al">De gemandateerde verschaft het college afschriften van de correspondentie met de diverse eigenaren van de kabels en leidingen voor zover die afschriften betrekking hebben op de werkzaamheden in het kader van het verleggen van de kabels en leidingen in het gemeentelijk beheersgebied.</text:p>
              </text:list-item>
            </text:list>
            <text:p text:style-name="al"/>
          </text:section>
          <text:section text:name="artikel_id1-3-2-2-7" text:style-name="artikel">
            <text:p text:style-name="artikel_kop_titel"><text:span text:style-name="artikel_kop_label">Artikel</text:span> <text:span text:style-name="artikel_kop_nr">6</text:span> Wijze van ondertekening</text:p>
            <text:p text:style-name="al">De krachtens mandaat genomen besluiten en overige stukken worden als volgt ondertekend:</text:p>
            <text:p text:style-name="al">Met vriendelijke groet,</text:p>
            <text:p text:style-name="al">namens burgemeester en wethouders van Súdwest-Fryslân</text:p>
            <text:p text:style-name="al">&lt;handtekening&gt;</text:p>
            <text:p text:style-name="al">&lt;naam van de gemandateerde, &gt;</text:p>
            <text:p text:style-name="al">Of</text:p>
            <text:p text:style-name="al">namens de burgemeester van Súdwest-Fryslân</text:p>
            <text:p text:style-name="al">&lt;handtekening&gt;</text:p>
            <text:p text:style-name="al">&lt;naam van de gemandateerde, &gt;</text:p>
            <text:p text:style-name="al"/>
          </text:section>
          <text:section text:name="artikel_id1-3-2-2-8" text:style-name="artikel">
            <text:p text:style-name="artikel_kop_titel"><text:span text:style-name="artikel_kop_label">Artikel</text:span> <text:span text:style-name="artikel_kop_nr">7</text:span> Inwerkingtreding, geldingsduur en citeertitel</text:p>
            <text:list text:style-name="id1-3-2-2-8-2">
              <text:list-item text:style-override="id1-3-2-2-8-2-1">
                <text:number>1.</text:number>
                <text:p text:style-name="al">Dit besluit treedt in werking de dag na bekendmaking in het Gemeenteblad.</text:p>
              </text:list-item>
              <text:list-item text:style-override="id1-3-2-2-8-2-2">
                <text:number>2.</text:number>
                <text:p text:style-name="al">Dit besluit geldt tot en met de dag dat de Samenwerkingsovereenkomst eindigt.</text:p>
              </text:list-item>
              <text:list-item text:style-override="id1-3-2-2-8-2-3">
                <text:number>3.</text:number>
                <text:p text:style-name="al">Dit besluit wordt aangehaald als: Mandaatbesluit Samenwerkingsovereenkomst N359 Bolsward-West.</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2 juli 2024</text:span></text:p>
            <text:p><text:span text:style-name="functie">mr. drs. J.A. de Vries, burgemeester</text:span></text:p>
            <text:p><text:span text:style-name="functie">drs. E.K. Strijker, gemeentesecretaris</text:span></text:p>
          </text:section>
          <text:section text:name="ondertekening_id1-3-2-3-2"/>
          <text:section text:name="ondertekening_id1-3-2-3-3">
            <text:p><text:span text:style-name="functie"/></text:p>
            <text:p><text:span text:style-name="functie">Aldus vastgesteld door de burgemeester op 2 juli 2024</text:span></text:p>
            <text:p><text:span text:style-name="functie">mr. drs. J.A. de Vrie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31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1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1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Súdwest-Fryslân</meta:user-defined>
    <meta:user-defined meta:name="OVERHEIDop.Rubriek/DC.type">delegatie- of mandaatbesluit</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DC.source">Gemeentewet]|[1.0:c:BWBR0005416&amp;g=2024-01-31</meta:user-defined>
    <meta:user-defined meta:name="DC.source">afdeling 10.1.1 van de Algemene wet bestuursrecht]|[1.0:c:BWBR0005537&amp;afdeling=10.1.1&amp;g=2024-05-01</meta:user-defined>
    <meta:user-defined meta:name="DCTERMS.alternative">Mandaatbesluit Samenwerkingsovereenkomst N359 Bolsward-West</meta:user-defined>
    <dc:language>nl</dc:language>
    <meta:user-defined meta:name="OVERHEIDop.locatietype/OVERHEIDop.gebiedsmarkering">Gemeente</meta:user-defined>
    <meta:user-defined meta:name="DC.title">Mandaatbesluit Samenwerkingsovereenkomst N359 Bolsward-West</meta:user-defined>
    <meta:user-defined meta:name="DCTERMS.W3CDTF/DCTERMS.available">2024-07-19</meta:user-defined>
    <meta:user-defined meta:name="DCTERMS.W3CDTF/OVERHEIDop.jaargang">2024</meta:user-defined>
    <meta:user-defined meta:name="OVERHEIDop.publicationIssue">316318</meta:user-defined>
    <meta:user-defined meta:name="OVERHEIDop.betreftRegeling">CVDR722878_1</meta:user-defined>
    <meta:user-defined meta:name="OVERHEIDop.GmbID/DC.identifier">gmb-2024-316318</meta:user-defined>
    <meta:user-defined meta:name="xs:date/OVERHEIDop.startdatum">2024-07-20</meta:user-defined>
    <meta:user-defined meta:name="OVERHEIDop.versieInformatie"/>
  </office:meta>
</office:document-meta>
</file>