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Stuivezandsestraat 50, 4921XR Made</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het evenement Waterpolokamp op de locatie Stuivezandsestraat 50, 4921XR in Made van zondag 14 juli (vanaf 12.00 uur) t/m donderdag 18 juli 2024, 15.00 uur en van zondag 21 juli (vanaf 12.00 uur) t/m donderdag 25 juli 2024, 15.00 uur.</text:p>
            <text:p text:style-name="common-al">Ontheffing geluidhinder tijdens het evenement Waterpolokamp op de locatie Stuivezandsestraat 50, 4921XR in Made.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30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804</meta:user-defined>
    <meta:user-defined meta:name="DCTERMS.abstract">Betreft: Beschikking op aanvraag op locatie Stuivezandsestraat 50, 4921XR Made</meta:user-defined>
    <dc:language>nl</dc:language>
    <meta:user-defined meta:name="OVERHEIDop.locatietype/OVERHEIDop.gebiedsmarkering">Vlak</meta:user-defined>
    <meta:user-defined meta:name="DC.title">Kennisgeving besluit op Aanvraag beschikking behandelen, Stuivezandsestraat 50, 4921XR Made</meta:user-defined>
    <meta:user-defined meta:name="OVERHEIDop.datumEindeReactietermijn">2024-08-29</meta:user-defined>
    <meta:user-defined meta:name="OVERHEIDop.terinzageleggingBG">https://jeleefomgeving.nl/inzien/805319141/d5457db8-440a-11ef-a33d-00505601200c</meta:user-defined>
    <meta:user-defined meta:name="DCTERMS.W3CDTF/DCTERMS.available">2024-07-19</meta:user-defined>
    <meta:user-defined meta:name="DCTERMS.W3CDTF/OVERHEIDop.jaargang">2024</meta:user-defined>
    <meta:user-defined meta:name="OVERHEIDop.publicationIssue">316307</meta:user-defined>
    <meta:user-defined meta:name="OVERHEIDop.GmbID/DC.identifier">gmb-2024-316307</meta:user-defined>
    <meta:user-defined meta:name="OVERHEIDop.versieInformatie"/>
  </office:meta>
</office:document-meta>
</file>