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LENGTEBEPERKING    DUIVENWARDSEDIJK EN KLINKERLANDSEWEG TE NIEUWE-TONGE</text:p>
      <text:section text:name="regeling_id1-3-2" text:style-name="regeling">
        <text:section text:name="aanhef_id1-3-2-1" text:style-name="aanhef">
          <text:section text:name="afkondiging_id1-3-2-1-1" text:style-name="afkondiging">
            <text:p text:style-name="afkondiging_top"/>
            <text:p text:style-name="al">(Intrekkingsbesluit gemeente Goeree-Overflakkee)</text:p>
            <text:p text:style-name="al"/>
            <text:p text:style-name="al">Ons kenmerk Z-24-16148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getekende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oeree-Overflakkee;</text:p>
              </text:list-item>
              <text:list-item text:style-override="id1-3-2-1-1-20-2">
                <text:number>•</text:number>
                <text:p text:style-name="al">in JUNI 2024 het verkeersbesluit is genomen voor het opheffen en het opnieuw instellen van een lengtebeperking op de Duivenwaardsedijk en Klinkerlandseweg te Nieuwe-Tonge;</text:p>
              </text:list-item>
              <text:list-item text:style-override="id1-3-2-1-1-20-3">
                <text:number>•</text:number>
                <text:p text:style-name="al">dit verkeersbesluit terug te vinden is in het (digitale) Gemeenteblad onder nummer 2024,248708;</text:p>
              </text:list-item>
              <text:list-item text:style-override="id1-3-2-1-1-20-4">
                <text:number>•</text:number>
                <text:p text:style-name="al">de gemeente Goeree-Overflakkee door voortschrijdend inzicht het verkeersbesluit ‘Intrekken en (opnieuw) instellen lengtebeperking Duivenwaardsedijk en Klinkerlandseweg te Nieuwe-Tonge’ intrekt;</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verkeersbesluit ‘Intrekken en (opnieuw) instellen lengtebeperking Duivenwaardsedijk en Klinkerlandseweg te Nieuwe-Tonge’ met kenmerk Z-24-161483 en Gemeentebladnummer 2024,248708 d.d. 12-06-2024.</text:p>
              </text:list-item>
            </text:list>
            <text:p text:style-name="al">Aldus besloten te Middelharnis, 10-07-2024 </text:p>
            <text:p text:style-name="al"/>
            <text:p text:style-name="al">Namens burgemeester en wethouders van de gemeente Goeree-Overflakkee,</text:p>
            <text:p text:style-name="al"/>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3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lengtebeperking - Verbindingsdijk te Nieuwe-Tonge</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4-161483</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LENGTEBEPERKING    DUIVENWARDSEDIJK EN KLINKERLANDSEWEG TE NIEUWE-TONGE</meta:user-defined>
    <meta:user-defined meta:name="DCTERMS.W3CDTF/DCTERMS.available">2024-07-24</meta:user-defined>
    <meta:user-defined meta:name="DCTERMS.W3CDTF/OVERHEIDop.jaargang">2024</meta:user-defined>
    <meta:user-defined meta:name="OVERHEIDop.publicationIssue">316304</meta:user-defined>
    <meta:user-defined meta:name="OVERHEIDop.GmbID/DC.identifier">gmb-2024-316304</meta:user-defined>
    <meta:user-defined meta:name="OVERHEIDop.versieInformatie"/>
  </office:meta>
</office:document-meta>
</file>