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, het toepassen van grond of baggerspecie op of in de landbodem aan de Vlieterdijk in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171</text:p>
            <text:p text:style-name="common-al">Ontvangstdatum melding: 02-05-2024</text:p>
            <text:p text:style-name="common-al">Plaats/adres: Vlieterdijk Luyksgestel</text:p>
            <text:p text:style-name="common-al">Omschrijving: het toepassen van grond of baggerspecie op of in de landbodem aan de Vlieterdijk in Luyksgestel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630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0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0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171</meta:user-defined>
    <meta:user-defined meta:name="DCTERMS.abstract">toepassen van grond of baggerspecie op of in de landbodem aan de Vlieterdijk in Luyksge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, het toepassen van grond of baggerspecie op of in de landbodem aan de Vlieterdijk in Luyksgeste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302</meta:user-defined>
    <meta:user-defined meta:name="OVERHEIDop.GmbID/DC.identifier">gmb-2024-316302</meta:user-defined>
    <meta:user-defined meta:name="OVERHEIDop.versieInformatie"/>
  </office:meta>
</office:document-meta>
</file>