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omerdijk 11, 1505 HW Zaandam - het plaatsen van 2 kozijnen aan de linkergevel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01 - het plaatsen van 2 kozijnen aan de linkergevel van het gebouw op de locatie Zomerdijk 11, 1505 HW Zaandam</text:p>
            <text:p text:style-name="common-al">Aanvraag ontvangen: 1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30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01</meta:user-defined>
    <dc:language>nl</dc:language>
    <meta:user-defined meta:name="OVERHEIDop.locatietype/OVERHEIDop.gebiedsmarkering">Punt</meta:user-defined>
    <meta:user-defined meta:name="DC.title">Aanvraag omgevingsvergunning - Zomerdijk 11, 1505 HW Zaandam - het plaatsen van 2 kozijnen aan de linkergevel van het gebouw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00</meta:user-defined>
    <meta:user-defined meta:name="OVERHEIDop.GmbID/DC.identifier">gmb-2024-316300</meta:user-defined>
    <meta:user-defined meta:name="OVERHEIDop.versieInformatie"/>
  </office:meta>
</office:document-meta>
</file>