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Besluit activiteiten leefomgeving (Bal) is ontvangen van: </text:p>
            <text:p text:style-name="common-al">Besteco Duurzame Energiesystemen B.V. voor een milieubelastende activiteit; de aanleg van een gesloten bodemenergiesysteem voor het bedrijf aan de Habraken 2502 in Veldhoven.</text:p>
            <text:p text:style-name="common-al">Een melding in het kader van het Bal betreft uitsluitend een kennisgeving. Er is geen mogelijkheid om tegen een melding bezwaar te maken.</text:p>
            <text:p text:style-name="last-al">Wilt u een mondelinge toelichting op de stukken, dan kunt u hiervoor een telefonische afspraak maken met de heer H. Roeleven van de Omgevingsdienst Zuidoost-Brabant, tel. (088) 369 036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629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1208</meta:user-defined>
    <meta:user-defined meta:name="DCTERMS.abstract">melding GBES</meta:user-defined>
    <dc:language>nl</dc:language>
    <meta:user-defined meta:name="OVERHEIDop.locatietype/OVERHEIDop.gebiedsmarkering">Punt</meta:user-defined>
    <meta:user-defined meta:name="DC.title">Kennisgeving besluit activiteiten leefomgev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91</meta:user-defined>
    <meta:user-defined meta:name="OVERHEIDop.GmbID/DC.identifier">gmb-2024-316291</meta:user-defined>
    <meta:user-defined meta:name="OVERHEIDop.versieInformatie"/>
  </office:meta>
</office:document-meta>
</file>