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eeasterweg 15, 8219 P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eeasterweg 15, 8219 PM Lelystad, het oprichten van kistbewaring</text:span>
          </text:p>
            <text:p text:style-name="common-al">Wij hebben op 15 juli 2024 een aanvraag omgevingsvergunning ontvangen voor het oprichten van kistbewaring, op Zeeasterweg 15, 8219 PM Lelystad. De aanvraag heeft dossiernummer 099546973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 juli 2024. De gemeente neemt daarover waarschijnlijk voor 09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29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9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29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69736</meta:user-defined>
    <dc:language>nl</dc:language>
    <meta:user-defined meta:name="OVERHEIDop.locatietype/OVERHEIDop.gebiedsmarkering">Punt</meta:user-defined>
    <meta:user-defined meta:name="DC.title">Ontvangen aanvraag - Zeeasterweg 15, 8219 PM Lelystad</meta:user-defined>
    <meta:user-defined meta:name="DCTERMS.W3CDTF/DCTERMS.available">2024-07-19</meta:user-defined>
    <meta:user-defined meta:name="DCTERMS.W3CDTF/OVERHEIDop.jaargang">2024</meta:user-defined>
    <meta:user-defined meta:name="OVERHEIDop.publicationIssue">316290</meta:user-defined>
    <meta:user-defined meta:name="OVERHEIDop.GmbID/DC.identifier">gmb-2024-316290</meta:user-defined>
    <meta:user-defined meta:name="OVERHEIDop.versieInformatie"/>
  </office:meta>
</office:document-meta>
</file>