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 d.m.v. een aanbouw, Muldermanshoek 14, 7546 B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Muldermanshoek 14 </text:span>(0153Z2024071700002): het vergroten van een woonhuis d.m.v. een aanbouw (ingediend d.d. 12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628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8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8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1700002</meta:user-defined>
    <dc:language>nl</dc:language>
    <meta:user-defined meta:name="OVERHEIDop.locatietype/OVERHEIDop.gebiedsmarkering">Punt</meta:user-defined>
    <meta:user-defined meta:name="DC.title">Aanvraag voor het vergroten van een woonhuis d.m.v. een aanbouw, Muldermanshoek 14, 7546 BT Ensche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289</meta:user-defined>
    <meta:user-defined meta:name="OVERHEIDop.GmbID/DC.identifier">gmb-2024-316289</meta:user-defined>
    <meta:user-defined meta:name="OVERHEIDop.versieInformatie"/>
  </office:meta>
</office:document-meta>
</file>