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ondellaan 65, 9721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ondellaan 65  te Groningen  </text:span>
          </text:p>
            <text:p text:style-name="common-al">De gemeente Groningen heeft op 21-06-2024 een melding sloopwerkzaamheden ontvangen voor het verwijderen van asbest aan Vondellaan 65  te Groningen  , dossiernummer GRN-000049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8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9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ondellaan 65, 9721 LB Gronin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84</meta:user-defined>
    <meta:user-defined meta:name="OVERHEIDop.GmbID/DC.identifier">gmb-2024-316284</meta:user-defined>
    <meta:user-defined meta:name="OVERHEIDop.versieInformatie"/>
  </office:meta>
</office:document-meta>
</file>