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platte daken van de dakkapellen van de 2-onder-1 kap woning op de locatie Gevaertsweg 7 te Dordrecht zaaknummer Z-24-447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platte daken van de dakkapellen van de 2-onder-1 kap woning op de locatie Gevaertsweg 7 te Dordrecht</text:span>
          </text:p>
            <text:p text:style-name="common-al">De gemeente Dordrecht heeft een vergunning verleend. De gemeente geeft hiermee toestemming voor het plaatsen van zonnepanelen op de platte daken van de dakkapellen van de 2-onder-1 kap woning op de locatie Gevaertsweg 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9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28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8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8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de platte daken van de dakkapellen van de 2-onder-1 kap woning op de locatie Gevaertsweg 7 te Dordrecht zaaknummer Z-24-447222</meta:user-defined>
    <meta:user-defined meta:name="DCTERMS.W3CDTF/DCTERMS.available">2024-07-19</meta:user-defined>
    <meta:user-defined meta:name="DCTERMS.W3CDTF/OVERHEIDop.jaargang">2024</meta:user-defined>
    <meta:user-defined meta:name="OVERHEIDop.publicationIssue">316283</meta:user-defined>
    <meta:user-defined meta:name="OVERHEIDop.GmbID/DC.identifier">gmb-2024-316283</meta:user-defined>
    <meta:user-defined meta:name="OVERHEIDop.versieInformatie"/>
  </office:meta>
</office:document-meta>
</file>