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lijnspad 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4 heeft de gemeente een aanvraag ontvangen voor het plaatsen van een airco buitenunit op het zijdakvlak van de woning op locatie Ravelijnspad 1 in Muiden. De aanvraag is geregistreerd onder zaaknummer Z2024-0000123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628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232</meta:user-defined>
    <meta:user-defined meta:name="DCTERMS.abstract">Betreft: Aanvraag op locatie Ravelijnspad 1 in Muiden</meta:user-defined>
    <dc:language>nl</dc:language>
    <meta:user-defined meta:name="OVERHEIDop.locatietype/OVERHEIDop.gebiedsmarkering">Vlak</meta:user-defined>
    <meta:user-defined meta:name="DC.title">Aanvraag omgevingsvergunning Ravelijnspad 1 in Muid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81</meta:user-defined>
    <meta:user-defined meta:name="OVERHEIDop.GmbID/DC.identifier">gmb-2024-316281</meta:user-defined>
    <meta:user-defined meta:name="OVERHEIDop.versieInformatie"/>
  </office:meta>
</office:document-meta>
</file>