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uwenstraat 8 Foxhol, Verleende omgevingsvergunning (reguliere procedure) 1952143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eeuwenstraat 8, 9607 RB Foxhol, voor het bouwen van een schuur met overkapping, 15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627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uwenstraat 8 Foxhol, Verleende omgevingsvergunning (reguliere procedure) 1952143109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78</meta:user-defined>
    <meta:user-defined meta:name="OVERHEIDop.GmbID/DC.identifier">gmb-2024-316278</meta:user-defined>
    <meta:user-defined meta:name="OVERHEIDop.versieInformatie"/>
  </office:meta>
</office:document-meta>
</file>