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Neerrijt 1 5575CB Luyksgestel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70</text:p>
            <text:p text:style-name="common-al">Ontvangstdatum melding: 02-05-2024</text:p>
            <text:p text:style-name="common-al">Plaats/adres: Neerrijt 1 5575CB Luyksgestel</text:p>
            <text:p text:style-name="common-al">Omschrijving: het toepassen van grond of baggerspecie op of in de landbodem 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62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70</meta:user-defined>
    <meta:user-defined meta:name="DCTERMS.abstract">toepassen van grond of baggerspecie op of in de landbodem aan de Neerrijt in Luyks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Neerrijt 1 5575CB Luyksgestel, het toepassen van grond of baggerspecie op of in de landbod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76</meta:user-defined>
    <meta:user-defined meta:name="OVERHEIDop.GmbID/DC.identifier">gmb-2024-316276</meta:user-defined>
    <meta:user-defined meta:name="OVERHEIDop.versieInformatie"/>
  </office:meta>
</office:document-meta>
</file>