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brengen naar de oude situatie wat betreft twee zelfstandige eengezinswoningen op de locatie Scheldestraat 26-28 te Heemskerk, ingekomen 10 juli 2024, zaaknummer ODIJ-Z-24-145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terugbrengen naar de oude situatie wat betreft twee zelfstandige eengezinswoningen op de locatie Scheldestraat 26-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2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erugbrengen naar de oude situatie wat betreft twee zelfstandige eengezinswoningen op de locatie Scheldestraat 26-28 te Heemskerk, ingekomen 10 juli 2024, zaaknummer ODIJ-Z-24-145271</meta:user-defined>
    <meta:user-defined meta:name="DCTERMS.W3CDTF/DCTERMS.available">2024-07-19</meta:user-defined>
    <meta:user-defined meta:name="DCTERMS.W3CDTF/OVERHEIDop.jaargang">2024</meta:user-defined>
    <meta:user-defined meta:name="OVERHEIDop.publicationIssue">316273</meta:user-defined>
    <meta:user-defined meta:name="OVERHEIDop.GmbID/DC.identifier">gmb-2024-316273</meta:user-defined>
    <meta:user-defined meta:name="OVERHEIDop.versieInformatie"/>
  </office:meta>
</office:document-meta>
</file>