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lmolenerf 10, 2807EM Gouda</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Gouda een besluit genomen op de aanvraag met kenmerk 2024-00013782. Het gaat over het plaatsen van een dakopbouw in het achterdakvlak van de woning op de locatie Pelmolenerf 10, 2807E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2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7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lmolenerf 10, 2807EM Gouda</meta:user-defined>
    <meta:user-defined meta:name="DCTERMS.W3CDTF/DCTERMS.available">2024-07-19</meta:user-defined>
    <meta:user-defined meta:name="DCTERMS.W3CDTF/OVERHEIDop.jaargang">2024</meta:user-defined>
    <meta:user-defined meta:name="OVERHEIDop.publicationIssue">316262</meta:user-defined>
    <meta:user-defined meta:name="OVERHEIDop.GmbID/DC.identifier">gmb-2024-316262</meta:user-defined>
    <meta:user-defined meta:name="OVERHEIDop.versieInformatie"/>
  </office:meta>
</office:document-meta>
</file>