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dakopbouw, Beukenlaan 18, 7151X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ntvangen voor het plaatsing van een dakopbouw op locatie Beukenlaan 18, 7151XJ Eibergen. De aanvraag is geregistreerd onder zaaknummer Z2024-000009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2</meta:user-defined>
    <meta:user-defined meta:name="DCTERMS.abstract">Betreft: Aanvraag op locatie Beukenlaan 18, 7151XJ Eibergen</meta:user-defined>
    <dc:language>nl</dc:language>
    <meta:user-defined meta:name="OVERHEIDop.locatietype/OVERHEIDop.gebiedsmarkering">Vlak</meta:user-defined>
    <meta:user-defined meta:name="DC.title">Aanvraag vergunning voor plaatsing van een dakopbouw, Beukenlaan 18, 7151XJ Eiber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61</meta:user-defined>
    <meta:user-defined meta:name="OVERHEIDop.GmbID/DC.identifier">gmb-2024-316261</meta:user-defined>
    <meta:user-defined meta:name="OVERHEIDop.versieInformatie"/>
  </office:meta>
</office:document-meta>
</file>