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xtra veld op TenneT Hoogspanning Station, Eibergsestraat/Demmertweg</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juli 2024 een besluit genomen op de aanvraag met zaaknummer Z2024-00000840 voor een Omgevingsvergunning voor het realiseren van een extra veld op TenneT Hoogspanning Station op de locatie Eibergsestraat/Demmertweg.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625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5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5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40</meta:user-defined>
    <meta:user-defined meta:name="DCTERMS.abstract">Betreft:  Besluit op locatie Eibergsestraat/Demmertweg</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extra veld op TenneT Hoogspanning Station, Eibergsestraat/Demmertweg</meta:user-defined>
    <meta:user-defined meta:name="DCTERMS.W3CDTF/DCTERMS.available">2024-07-19</meta:user-defined>
    <meta:user-defined meta:name="DCTERMS.W3CDTF/OVERHEIDop.jaargang">2024</meta:user-defined>
    <meta:user-defined meta:name="OVERHEIDop.publicationIssue">316259</meta:user-defined>
    <meta:user-defined meta:name="OVERHEIDop.GmbID/DC.identifier">gmb-2024-316259</meta:user-defined>
    <meta:user-defined meta:name="OVERHEIDop.versieInformatie"/>
  </office:meta>
</office:document-meta>
</file>