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toestemming voor aanvraag brandveilig gebruik op de locatie Dam 24 te Alblasserdam zaaknummer Z-23-433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is van plan om een vergunning te weigeren. De vergunning is aangevraagd voor aanvraag brandveilig gebruik op de locatie Dam 24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weigeren?</text:span>
          </text:p>
            <text:p text:style-name="common-al">De vergunning die de gemeente van plan is te weigeren is vastgelegd in het ontwerpbesluit. U kunt tot 29 augustus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alblasserdam.nl" xlink:type="simple">www.alblasserdam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1625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en toestemming voor aanvraag brandveilig gebruik op de locatie Dam 24 te Alblasserdam zaaknummer Z-23-433321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58</meta:user-defined>
    <meta:user-defined meta:name="OVERHEIDop.GmbID/DC.identifier">gmb-2024-316258</meta:user-defined>
    <meta:user-defined meta:name="OVERHEIDop.versieInformatie"/>
  </office:meta>
</office:document-meta>
</file>