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juli 2024</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Motorsportevenement 26-10-2024 op locatie Heiweg 2, 5106RH Dongen . De aanvraag is geregistreerd onder zaaknummer Z2024-00000989. De aanvraag betreft de volgende activiteiten:</text:p>
            <text:p text:style-name="common-al">- Motorsportevenement 26-10-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2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9</meta:user-defined>
    <meta:user-defined meta:name="DCTERMS.abstract">Heiweg 2, 5106RH Dongen</meta:user-defined>
    <dc:language>nl</dc:language>
    <meta:user-defined meta:name="OVERHEIDop.locatietype/OVERHEIDop.gebiedsmarkering">Punt</meta:user-defined>
    <meta:user-defined meta:name="DC.title">Ontvangst aanvraag beschikking behandelen niet WABO : 16 juli 2024</meta:user-defined>
    <meta:user-defined meta:name="DCTERMS.W3CDTF/DCTERMS.available">2024-07-19</meta:user-defined>
    <meta:user-defined meta:name="DCTERMS.W3CDTF/OVERHEIDop.jaargang">2024</meta:user-defined>
    <meta:user-defined meta:name="OVERHEIDop.publicationIssue">316257</meta:user-defined>
    <meta:user-defined meta:name="OVERHEIDop.GmbID/DC.identifier">gmb-2024-316257</meta:user-defined>
    <meta:user-defined meta:name="OVERHEIDop.versieInformatie"/>
  </office:meta>
</office:document-meta>
</file>